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/>
      <style:text-properties fo:color="#000000" officeooo:paragraph-rsid="000ab449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officeooo:paragraph-rsid="000ab449"/>
    </style:style>
    <style:style style:name="P3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fo:color="#000000" officeooo:paragraph-rsid="000ab449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fo:color="#000000" officeooo:paragraph-rsid="000c0b72"/>
    </style:style>
    <style:style style:name="P5" style:family="paragraph" style:parent-style-name="Frame_20_contents">
      <style:paragraph-properties fo:margin-top="0cm" fo:margin-bottom="0cm" loext:contextual-spacing="false" fo:line-height="100%"/>
      <style:text-properties fo:color="#000000" fo:font-size="16pt" officeooo:paragraph-rsid="000ab449" style:font-size-asian="16pt" style:font-size-complex="8pt"/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fo:font-size="16pt" officeooo:paragraph-rsid="000ab449" style:font-size-asian="16pt" style:font-size-complex="8pt"/>
    </style:style>
    <style:style style:name="P7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fo:color="#000000" fo:font-size="16pt" officeooo:paragraph-rsid="000ab449" style:font-size-asian="16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0c0b72"/>
    </style:style>
    <style:style style:name="P9" style:family="paragraph" style:parent-style-name="Standard">
      <style:paragraph-properties fo:text-align="end" style:justify-single-word="false"/>
      <style:text-properties officeooo:paragraph-rsid="000c0b72"/>
    </style:style>
    <style:style style:name="P10" style:family="paragraph" style:parent-style-name="Standard">
      <style:text-properties fo:font-style="italic" fo:font-weight="bold" officeooo:paragraph-rsid="000c0b72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weight="bold" officeooo:paragraph-rsid="000c0b72" style:font-weight-asian="bold"/>
    </style:style>
    <style:style style:name="P12" style:family="paragraph" style:parent-style-name="Standard">
      <style:text-properties officeooo:paragraph-rsid="000c0b72"/>
    </style:style>
    <style:style style:name="P13" style:family="paragraph" style:parent-style-name="Standard">
      <style:text-properties officeooo:paragraph-rsid="000d1a48"/>
    </style:style>
    <style:style style:name="P14" style:family="paragraph" style:parent-style-name="Standard">
      <style:paragraph-properties fo:margin-left="1.138cm" fo:margin-right="0cm" fo:text-indent="0cm" style:auto-text-indent="false"/>
      <style:text-properties officeooo:paragraph-rsid="000c0b72"/>
    </style:style>
    <style:style style:name="P15" style:family="paragraph" style:parent-style-name="Standard">
      <style:paragraph-properties fo:margin-left="0cm" fo:margin-right="-0.25cm" fo:text-indent="0cm" style:auto-text-indent="false"/>
      <style:text-properties officeooo:paragraph-rsid="000c0b72"/>
    </style:style>
    <style:style style:name="P16" style:family="paragraph" style:parent-style-name="Title" style:master-page-name="Standard">
      <style:paragraph-properties style:page-number="auto"/>
      <style:text-properties officeooo:paragraph-rsid="000c0b72"/>
    </style:style>
    <style:style style:name="P17" style:family="paragraph" style:parent-style-name="Heading_20_1">
      <style:text-properties officeooo:paragraph-rsid="000c0b72"/>
    </style:style>
    <style:style style:name="T1" style:family="text">
      <style:text-properties fo:color="#3e7718" fo:font-size="16pt" style:font-size-asian="16pt" style:font-size-complex="8pt"/>
    </style:style>
    <style:style style:name="T2" style:family="text">
      <style:text-properties fo:font-size="16pt" style:font-size-asian="16pt" style:font-size-complex="8pt"/>
    </style:style>
    <style:style style:name="T3" style:family="text">
      <style:text-properties fo:font-size="16pt" officeooo:rsid="000ab449" style:font-size-asian="16pt" style:font-size-complex="8pt"/>
    </style:style>
    <style:style style:name="T4" style:family="text">
      <style:text-properties fo:font-size="16pt" officeooo:rsid="000c0b72" style:font-size-asian="16pt" style:font-size-complex="8pt"/>
    </style:style>
    <style:style style:name="T5" style:family="text">
      <style:text-properties officeooo:rsid="000c0b7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c0b72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16pt" style:font-size-asian="16pt" style:font-size-complex="8pt"/>
    </style:style>
    <style:style style:name="T10" style:family="text">
      <style:text-properties fo:color="#000000" fo:font-size="16pt" officeooo:rsid="000ab449" style:font-size-asian="16pt" style:font-size-complex="8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officeooo:rsid="000ab449" style:font-size-asian="12pt" style:font-size-complex="12pt"/>
    </style:style>
    <style:style style:name="T13" style:family="text">
      <style:text-properties fo:color="#000000" fo:font-size="12pt" officeooo:rsid="000c0b72" style:font-size-asian="12pt" style:font-size-complex="12pt"/>
    </style:style>
    <style:style style:name="T14" style:family="text">
      <style:text-properties fo:color="#000000" fo:font-size="12pt" officeooo:rsid="000d1a4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E</text:p>
      <text:p text:style-name="P8"/>
      <text:p text:style-name="P8"/>
      <text:p text:style-name="P8"/>
      <text:p text:style-name="P8"><text:span text:style-name="T6">(A donner </text:span><text:span text:style-name="T7">ou envoyer </text:span><text:span text:style-name="T6">au plus tard </text:span><text:span text:style-name="T7">le 10 avril </text:span><text:span text:style-name="T6"><text:s/>à l'administration)</text:span></text:p>
      <text:p text:style-name="P8"><text:span text:style-name="T6"><text:s/></text:span></text:p>
      <text:p text:style-name="P12"/>
      <text:p text:style-name="P12"/>
      <text:p text:style-name="P12">Nom, Prénom <text:s text:c="85"/>…………, le………..</text:p>
      <text:p text:style-name="P12">Grade</text:p>
      <text:p text:style-name="P12">Etablissement</text:p>
      <text:p text:style-name="P12">Ville</text:p>
      <text:p text:style-name="P9"/>
      <text:p text:style-name="P9"/>
      <text:p text:style-name="P9"><text:s/>Monsieur (ou Madame) le(a) Directeur(rice) des Services Départementaux de l’Education Nationale <text:s/>(indiquer le département)</text:p>
      <text:p text:style-name="P9">S/C de Monsieur <text:s text:c="2"/>ou Madame le Proviseur ou Principal</text:p>
      <text:p text:style-name="P9">Ou <text:span text:style-name="T5">de</text:span> l’IEN d<text:span text:style-name="T5">e circonscription</text:span> pour le premier degré</text:p>
      <text:p text:style-name="P9">……………………………………………..….</text:p>
      <text:p text:style-name="P9"/>
      <text:p text:style-name="P9"/>
      <text:h text:style-name="P17" text:outline-level="1">Objet: demande de congé pour formation syndicale le vendredi 10 mai 2019</text:h>
      <text:p text:style-name="P14"><text:span text:style-name="T8">Référence à l'article 34 de la loi 84-16 du 11.01.1984 portant sur le statut général des fonctionnaires</text:span></text:p>
      <text:p text:style-name="P14"><text:span text:style-name="T8">Et à la loi n°82-997 du 23/11/1982 relative aux agents non titulaires de l’Etat, définissant l’attribution des congés pour la formation syndicale, avec maintien intégral du salaire</text:span></text:p>
      <text:p text:style-name="P10"/>
      <text:p text:style-name="P10"/>
      <text:p text:style-name="P12">Monsieur (Mme) le (la) DASEN de……………….(indiquer le département),</text:p>
      <text:p text:style-name="P12"/>
      <text:p text:style-name="P15">J'ai l'honneur de solliciter <text:s/>l'autorisation de participer à un stage de formation syndicale <text:span text:style-name="T6">le vendredi 10 mai 2019 de 9h à 1</text:span><text:span text:style-name="T7">6h30</text:span><text:span text:style-name="T6"> au Lycée Jean Zay de Jarny</text:span><text:bookmark text:name="_GoBack"/></text:p>
      <text:p text:style-name="P11"/>
      <text:p text:style-name="P13">Ce stage est <text:span text:style-name="T5">co</text:span>organisé sous la responsabilité <text:span text:style-name="T5">de la</text:span> <text:span text:style-name="T11">FSU </text:span><text:span text:style-name="T12">Lorraine</text:span><text:span text:style-name="T11">, </text:span><text:span text:style-name="T13">la </text:span><text:span text:style-name="T11">CGT éduc’action et Sud <text:s/></text:span><text:span text:style-name="T13">E</text:span><text:span text:style-name="T11">ducation </text:span><text:span text:style-name="T13">Lorraine, </text:span><text:span text:style-name="T14">sous la responsabilité de leurs centres de formation <text:s/>syndicaux, organismes agréés, figurant sur la liste des centres dont les stages ou sessions ouvrent droit aux congés pour la formation syndicale.</text:span><text:span text:style-name="T13">.</text:span></text:p>
      <text:p text:style-name="P12"/>
      <text:p text:style-name="P12">Je vous remettrai un certificat de présence à l'issue du stage.</text:p>
      <text:p text:style-name="P12"/>
      <text:p text:style-name="P12">Je vous prie d'agréer, Monsieur (Madame) le (la) Directeur(trice) de Services Départementaux de l’Education Nationale, l'expression de mes sentiments respectueux et dévoués.</text:p>
      <text:p text:style-name="P12"/>
      <text:p text:style-name="P12"/>
      <text:p text:style-name="P12"/>
      <text:p text:style-name="P9"><text:s text:c="61"/>Signature:</text:p>
      <text:p text:style-name="P9"/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6:13:00.843331246</meta:creation-date>
    <dc:date>2019-04-02T06:28:20.432626258</dc:date>
    <meta:editing-duration>PT15M1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227" meta:character-count="1653" meta:non-whitespace-character-count="1289"/>
  </office:meta>
</office:document-meta>
</file>