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71cm" table:align="margins"/>
    </style:style>
    <style:style style:name="Tableau2.A" style:family="table-column">
      <style:table-column-properties style:column-width="18.97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971cm" table:align="margins"/>
    </style:style>
    <style:style style:name="Tableau3.A" style:family="table-column">
      <style:table-column-properties style:column-width="18.97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971cm" table:align="margins"/>
    </style:style>
    <style:style style:name="Tableau4.A" style:family="table-column">
      <style:table-column-properties style:column-width="18.971cm" style:rel-column-width="1075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 Narrow" fo:font-size="12pt" style:font-name-asian="Arial" style:font-size-asian="12pt" style:font-name-complex="Arial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 Narrow" style:text-underline-style="solid" style:text-underline-width="auto" style:text-underline-color="font-color" fo:font-weight="bold" style:font-name-asian="Arial" style:font-weight-asian="bold" style:font-name-complex="Arial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style:font-name-asian="Arial" style:font-name-complex="Arial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.868cm" svg:y="0.882cm" svg:width="8.382cm" svg:height="4.852cm" draw:z-index="0">
        <draw:image xlink:href="http://sudedulor.lautre.net/spip/IMG/png/logosudeduc.png" xlink:type="simple" xlink:show="embed" xlink:actuate="onLoad"/>
      </draw:frame>
      <text:p text:style-name="P11"/>
      <text:h text:style-name="P21" text:outline-level="1"><text:span text:style-name="Strong_20_Emphasis"><text:span text:style-name="T7"/></text:span></text:h>
      <text:h text:style-name="P21" text:outline-level="1"><text:span text:style-name="Strong_20_Emphasis"><text:span text:style-name="T7"/></text:span></text:h>
      <text:h text:style-name="P21" text:outline-level="1"><text:span text:style-name="Strong_20_Emphasis"><text:span text:style-name="T7"/></text:span></text:h>
      <text:p text:style-name="P18"><text:span text:style-name="Strong_20_Emphasis"><text:span text:style-name="T7"/></text:span></text:p>
      <text:h text:style-name="P21" text:outline-level="1"><text:span text:style-name="Strong_20_Emphasis"><text:span text:style-name="T7">Consignes syndicales en cas de non remplacement dans les écoles du 57,55 et 88</text:span></text:span></text:h>
      <text:p text:style-name="P17"><text:span text:style-name="T8">En cas de refus de stage ou autres</text:span></text:p>
      <text:p text:style-name="Text_20_body"><text:span text:style-name="Strong_20_Emphasis"><text:span text:style-name="T5"/></text:span></text:p>
      <text:p text:style-name="P16"><text:span text:style-name="Strong_20_Emphasis"><text:span text:style-name="T5">Démarche à suivre :</text:span></text:span></text:p>
      <text:p text:style-name="Text_20_body"><text:span text:style-name="Strong_20_Emphasis">1. Congés prévus à l’avance (maternité, stages ou autres) :</text:span></text:p>
      <text:list xml:id="list1328088003" text:style-name="L1">
        <text:list-item>
          <text:p text:style-name="P19">Téléphoner à l’IEN la veille du congé et demander l’assurance du remplacement.</text:p>
        </text:list-item>
        <text:list-item>
          <text:p text:style-name="P14">Sans réponse positive avant 15h30, informer les parents, par écrit, que leurs enfants n’auront pas d’enseignant le lendemain et leur demander de ne pas les envoyer à l’école (via les modèles de courrier ci-dessous). </text:p>
        </text:list-item>
      </text:list>
      <text:p text:style-name="Text_20_body"><text:span text:style-name="Strong_20_Emphasis">2. Congés imprévus :</text:span></text:p>
      <text:list xml:id="list1059895074" text:style-name="L2">
        <text:list-item>
          <text:p text:style-name="P20">Téléphoner à l’IEN dès le matin pour demander un remplaçant.</text:p>
        </text:list-item>
        <text:list-item>
          <text:p text:style-name="P20">En cas de non remplacement, répartir les élèves et les garder une journée.</text:p>
        </text:list-item>
        <text:list-item>
          <text:p text:style-name="P15">Informer les parents de la situation et leur demander de ne pas envoyer leurs enfants à l’école dès le lendemain (via les modèles de courriers ci-dessous). </text:p>
        </text:list-item>
      </text:list>
      <text:p text:style-name="Text_20_body"><text:span text:style-name="Strong_20_Emphasis">Dans tous les cas : informez vos élus et votre syndicat.</text:span> </text:p>
      <text:p text:style-name="P12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span text:style-name="T1">Modèle</text:span><text:span text:style-name="T2"> </text:span><text:span text:style-name="T1">de</text:span><text:span text:style-name="T2"> </text:span><text:span text:style-name="T1">lettre</text:span><text:span text:style-name="T2"> </text:span><text:span text:style-name="T1">aux</text:span><text:span text:style-name="T2"> </text:span><text:span text:style-name="T1">familles</text:span><text:span text:style-name="T2"> </text:span><text:span text:style-name="T1">:</text:span></text:p>
            <text:p text:style-name="P1"/>
            <text:p text:style-name="P5"><text:span text:style-name="T3">Madame</text:span><text:span text:style-name="T4"> </text:span><text:span text:style-name="T3">Monsieur,</text:span></text:p>
            <text:p text:style-name="P5"><text:span text:style-name="T3">La</text:span><text:span text:style-name="T4"> </text:span><text:span text:style-name="T3">classe</text:span><text:span text:style-name="T4"> </text:span><text:span text:style-name="T3">que</text:span><text:span text:style-name="T4"> </text:span><text:span text:style-name="T3">fréquente</text:span><text:span text:style-name="T4"> </text:span><text:span text:style-name="T3">votre</text:span><text:span text:style-name="T4"> </text:span><text:span text:style-name="T3">enfant</text:span><text:span text:style-name="T4"> </text:span><text:span text:style-name="T3">se</text:span><text:span text:style-name="T4"> </text:span><text:span text:style-name="T3">trouvera</text:span><text:span text:style-name="T4"> </text:span><text:span text:style-name="T3">demain</text:span><text:span text:style-name="T4"> </text:span><text:span text:style-name="T3">sans</text:span><text:span text:style-name="T4"> </text:span><text:span text:style-name="T3">enseignant(e),</text:span><text:span text:style-name="T4"> </text:span><text:span text:style-name="T3">par</text:span><text:span text:style-name="T4"> </text:span><text:span text:style-name="T3">manque</text:span><text:span text:style-name="T4"> </text:span><text:span text:style-name="T3">de</text:span><text:span text:style-name="T4"> </text:span><text:span text:style-name="T3">moyens</text:span><text:span text:style-name="T4"> </text:span><text:span text:style-name="T3">de</text:span><text:span text:style-name="T4"> </text:span><text:span text:style-name="T3">remplacement.</text:span></text:p>
            <text:p text:style-name="P5"><text:span text:style-name="T3">L</text:span><text:span text:style-name="T4">’</text:span><text:span text:style-name="T3">administration</text:span><text:span text:style-name="T4"> </text:span><text:span text:style-name="T3">se</text:span><text:span text:style-name="T4"> </text:span><text:span text:style-name="T3">dit</text:span><text:span text:style-name="T4"> </text:span><text:span text:style-name="T3">dans</text:span><text:span text:style-name="T4"> </text:span><text:span text:style-name="T3">l</text:span><text:span text:style-name="T4">’</text:span><text:span text:style-name="T3">impossibilité</text:span><text:span text:style-name="T4"> </text:span><text:span text:style-name="T3">d</text:span><text:span text:style-name="T4">’</text:span><text:span text:style-name="T3">assurer</text:span><text:span text:style-name="T4"> </text:span><text:span text:style-name="T3">le</text:span><text:span text:style-name="T4"> </text:span><text:span text:style-name="T3">remplacement</text:span><text:span text:style-name="T4"> </text:span><text:span text:style-name="T3">de</text:span><text:span text:style-name="T4"> </text:span><text:span text:style-name="T3">l</text:span><text:span text:style-name="T4">’</text:span><text:span text:style-name="T3">enseignant(e)</text:span><text:span text:style-name="T4"> </text:span><text:span text:style-name="T3">en</text:span><text:span text:style-name="T4"> </text:span><text:span text:style-name="T3">congé.</text:span><text:span text:style-name="T4"> </text:span><text:span text:style-name="T3">Répartir</text:span><text:span text:style-name="T4"> </text:span><text:span text:style-name="T3">les</text:span><text:span text:style-name="T4"> </text:span><text:span text:style-name="T3">élèves</text:span><text:span text:style-name="T4"> </text:span><text:span text:style-name="T3">dans</text:span><text:span text:style-name="T4"> </text:span><text:span text:style-name="T3">les</text:span><text:span text:style-name="T4"> </text:span><text:span text:style-name="T3">autres</text:span><text:span text:style-name="T4"> </text:span><text:span text:style-name="T3">classes</text:span><text:span text:style-name="T4"> </text:span><text:span text:style-name="T3">n</text:span><text:span text:style-name="T4">’</text:span><text:span text:style-name="T3">est</text:span><text:span text:style-name="T4"> </text:span><text:span text:style-name="T3">pas</text:span><text:span text:style-name="T4"> </text:span><text:span text:style-name="T3">une</text:span><text:span text:style-name="T4"> </text:span><text:span text:style-name="T3">solution</text:span><text:span text:style-name="T4"> </text:span><text:span text:style-name="T3">acceptable</text:span><text:span text:style-name="T4"> </text:span><text:span text:style-name="T3">:</text:span><text:span text:style-name="T4"> </text:span><text:span text:style-name="T3">elle</text:span><text:span text:style-name="T4"> </text:span><text:span text:style-name="T3">perturbe</text:span><text:span text:style-name="T4"> </text:span><text:span text:style-name="T3">en</text:span><text:span text:style-name="T4"> </text:span><text:span text:style-name="T3">effet</text:span><text:span text:style-name="T4"> </text:span><text:span text:style-name="T3">le</text:span><text:span text:style-name="T4"> </text:span><text:span text:style-name="T3">travail</text:span><text:span text:style-name="T4"> </text:span><text:span text:style-name="T3">de</text:span><text:span text:style-name="T4"> </text:span><text:span text:style-name="T3">la</text:span><text:span text:style-name="T4"> </text:span><text:span text:style-name="T3">classe</text:span><text:span text:style-name="T4"> </text:span><text:span text:style-name="T3">d</text:span><text:span text:style-name="T4">’</text:span><text:span text:style-name="T3">accueil</text:span><text:span text:style-name="T4"> </text:span><text:span text:style-name="T3">et</text:span><text:span text:style-name="T4"> </text:span><text:span text:style-name="T3">ne</text:span><text:span text:style-name="T4"> </text:span><text:span text:style-name="T3">permet</text:span><text:span text:style-name="T4"> </text:span><text:span text:style-name="T3">pas</text:span><text:span text:style-name="T4"> </text:span><text:span text:style-name="T3">de</text:span><text:span text:style-name="T4"> </text:span><text:span text:style-name="T3">donner</text:span><text:span text:style-name="T4"> </text:span><text:span text:style-name="T3">à</text:span><text:span text:style-name="T4"> </text:span><text:span text:style-name="T3">vos</text:span><text:span text:style-name="T4"> </text:span><text:span text:style-name="T3">enfants</text:span><text:span text:style-name="T4"> </text:span><text:span text:style-name="T3">l</text:span><text:span text:style-name="T4">’</text:span><text:span text:style-name="T3">enseignement</text:span><text:span text:style-name="T4"> </text:span><text:span text:style-name="T3">auquel</text:span><text:span text:style-name="T4"> </text:span><text:span text:style-name="T3">ils</text:span><text:span text:style-name="T4"> </text:span><text:span text:style-name="T3">ont</text:span><text:span text:style-name="T4"> </text:span><text:span text:style-name="T3">droit.</text:span></text:p>
            <text:p text:style-name="P5"><text:span text:style-name="T3">C</text:span><text:span text:style-name="T4">’</text:span><text:span text:style-name="T3">est</text:span><text:span text:style-name="T4"> </text:span><text:span text:style-name="T3">pourquoi</text:span><text:span text:style-name="T4"> </text:span><text:span text:style-name="T3">nous</text:span><text:span text:style-name="T4"> </text:span><text:span text:style-name="T3">vous</text:span><text:span text:style-name="T4"> </text:span><text:span text:style-name="T3">demandons</text:span><text:span text:style-name="T4"> </text:span><text:span text:style-name="T3">de</text:span><text:span text:style-name="T4"> </text:span><text:span text:style-name="T3">ne</text:span><text:span text:style-name="T4"> </text:span><text:span text:style-name="T3">pas</text:span><text:span text:style-name="T4"> </text:span><text:span text:style-name="T3">envoyer</text:span><text:span text:style-name="T4"> </text:span><text:span text:style-name="T3">votre</text:span><text:span text:style-name="T4"> </text:span><text:span text:style-name="T3">enfant</text:span><text:span text:style-name="T4"> <text:s/></text:span><text:span text:style-name="T3">à</text:span><text:span text:style-name="T4"> </text:span><text:span text:style-name="T3">l</text:span><text:span text:style-name="T4">’</text:span><text:span text:style-name="T3">école</text:span><text:span text:style-name="T4"> </text:span><text:span text:style-name="T3">à</text:span><text:span text:style-name="T4"> </text:span><text:span text:style-name="T3">compter</text:span><text:span text:style-name="T4"> </text:span><text:span text:style-name="T3">du</text:span><text:span text:style-name="T4"> ……………………………</text:span></text:p>
            <text:p text:style-name="P5"><text:span text:style-name="T3">Nous</text:span><text:span text:style-name="T4"> </text:span><text:span text:style-name="T3">vous</text:span><text:span text:style-name="T4"> </text:span><text:span text:style-name="T3">proposons</text:span><text:span text:style-name="T4"> </text:span><text:span text:style-name="T3">d</text:span><text:span text:style-name="T4">’</text:span><text:span text:style-name="T3">agir</text:span><text:span text:style-name="T4"> </text:span><text:span text:style-name="T3">avec</text:span><text:span text:style-name="T4"> </text:span><text:span text:style-name="T3">les</text:span><text:span text:style-name="T4"> </text:span><text:span text:style-name="T3">enseignants</text:span><text:span text:style-name="T4"> </text:span><text:span text:style-name="T3">et</text:span><text:span text:style-name="T4"> </text:span><text:span text:style-name="T3">d</text:span><text:span text:style-name="T4">’</text:span><text:span text:style-name="T3">intervenir</text:span><text:span text:style-name="T4"> </text:span><text:span text:style-name="T3">auprès</text:span><text:span text:style-name="T4"> </text:span><text:span text:style-name="T3">des</text:span><text:span text:style-name="T4"> </text:span><text:span text:style-name="T3">autorités</text:span><text:span text:style-name="T4"> </text:span><text:span text:style-name="T3">compétentes</text:span><text:span text:style-name="T4"> </text:span><text:span text:style-name="T3">pour</text:span><text:span text:style-name="T4"> </text:span><text:span text:style-name="T3">obtenir</text:span><text:span text:style-name="T4"> </text:span><text:span text:style-name="T3">au</text:span><text:span text:style-name="T4"> </text:span><text:span text:style-name="T3">plus</text:span><text:span text:style-name="T4"> </text:span><text:span text:style-name="T3">tôt</text:span><text:span text:style-name="T4"> </text:span><text:span text:style-name="T3">les</text:span><text:span text:style-name="T4"> </text:span><text:span text:style-name="T3">personnels</text:span><text:span text:style-name="T4"> </text:span><text:span text:style-name="T3">remplaçants</text:span><text:span text:style-name="T4"> </text:span><text:span text:style-name="T3">nécessaires.</text:span><text:span text:style-name="T4"> </text:span><text:span text:style-name="T3">Nous</text:span><text:span text:style-name="T4"> </text:span><text:span text:style-name="T3">informons</text:span><text:span text:style-name="T4"> </text:span><text:span text:style-name="T3">pour</text:span><text:span text:style-name="T4"> </text:span><text:span text:style-name="T3">notre</text:span><text:span text:style-name="T4"> </text:span><text:span text:style-name="T3">part</text:span><text:span text:style-name="T4"> </text:span><text:span text:style-name="T3">M.</text:span><text:span text:style-name="T4"> </text:span><text:span text:style-name="T3">l</text:span><text:span text:style-name="T4">’</text:span><text:span text:style-name="T3">Inspecteur</text:span><text:span text:style-name="T4"> </text:span><text:span text:style-name="T3">de</text:span><text:span text:style-name="T4"> </text:span><text:span text:style-name="T3">la</text:span><text:span text:style-name="T4"> </text:span><text:span text:style-name="T3">circonscription</text:span><text:span text:style-name="T4"> </text:span><text:span text:style-name="T3">et</text:span><text:span text:style-name="T4"> </text:span><text:span text:style-name="T3">M.</text:span><text:span text:style-name="T4"> </text:span><text:span text:style-name="T3">le</text:span><text:span text:style-name="T4"> </text:span><text:span text:style-name="T3">maire</text:span><text:span text:style-name="T4"> </text:span><text:span text:style-name="T3">de</text:span><text:span text:style-name="T4"> </text:span><text:span text:style-name="T3">cette</text:span><text:span text:style-name="T4"> </text:span><text:span text:style-name="T3">situation,</text:span><text:span text:style-name="T4"> </text:span><text:span text:style-name="T3">et</text:span><text:span text:style-name="T4"> </text:span><text:span text:style-name="T3">leur</text:span><text:span text:style-name="T4"> </text:span><text:span text:style-name="T3">demandons</text:span><text:span text:style-name="T4"> </text:span><text:span text:style-name="T3">d</text:span><text:span text:style-name="T4">’</text:span><text:span text:style-name="T3">intervenir</text:span><text:span text:style-name="T4"> </text:span><text:span text:style-name="T3">afin</text:span><text:span text:style-name="T4"> </text:span><text:span text:style-name="T3">que</text:span><text:span text:style-name="T4"> </text:span><text:span text:style-name="T3">l</text:span><text:span text:style-name="T4">’</text:span><text:span text:style-name="T3">enseignant(e)</text:span><text:span text:style-name="T4"> </text:span><text:span text:style-name="T3">de</text:span><text:span text:style-name="T4"> </text:span><text:span text:style-name="T3">votre</text:span><text:span text:style-name="T4"> </text:span><text:span text:style-name="T3">enfant</text:span><text:span text:style-name="T4"> </text:span><text:span text:style-name="T3">soit</text:span><text:span text:style-name="T4"> </text:span><text:span text:style-name="T3">remplacé(e)</text:span><text:span text:style-name="T4"> </text:span><text:span text:style-name="T3">au</text:span><text:span text:style-name="T4"> </text:span><text:span text:style-name="T3">plus</text:span><text:span text:style-name="T4"> </text:span><text:span text:style-name="T3">tôt.</text:span><text:span text:style-name="T4"> </text:span></text:p>
            <text:p text:style-name="P2"/>
            <text:p text:style-name="P5"><text:span text:style-name="T3">Dans</text:span><text:span text:style-name="T4"> </text:span><text:span text:style-name="T3">l</text:span><text:span text:style-name="T4">’</text:span><text:span text:style-name="T3">espoir</text:span><text:span text:style-name="T4"> </text:span><text:span text:style-name="T3">que</text:span><text:span text:style-name="T4"> </text:span><text:span text:style-name="T3">vous</text:span><text:span text:style-name="T4"> </text:span><text:span text:style-name="T3">comprendrez</text:span><text:span text:style-name="T4"> </text:span><text:span text:style-name="T3">les</text:span><text:span text:style-name="T4"> </text:span><text:span text:style-name="T3">raisons</text:span><text:span text:style-name="T4"> </text:span><text:span text:style-name="T3">qui</text:span><text:span text:style-name="T4"> </text:span><text:span text:style-name="T3">nous</text:span><text:span text:style-name="T4"> </text:span><text:span text:style-name="T3">motivent,</text:span><text:span text:style-name="T4"> </text:span><text:span text:style-name="T3">nous</text:span><text:span text:style-name="T4"> </text:span><text:span text:style-name="T3">vous</text:span><text:span text:style-name="T4"> </text:span><text:span text:style-name="T3">prions</text:span><text:span text:style-name="T4"> </text:span><text:span text:style-name="T3">de</text:span><text:span text:style-name="T4"> </text:span><text:span text:style-name="T3">croire,</text:span><text:span text:style-name="T4"> </text:span><text:span text:style-name="T3">Madame,</text:span><text:span text:style-name="T4"> </text:span><text:span text:style-name="T3">Monsieur,</text:span><text:span text:style-name="T4"> </text:span><text:span text:style-name="T3">à</text:span><text:span text:style-name="T4"> </text:span><text:span text:style-name="T3">notre</text:span><text:span text:style-name="T4"> </text:span><text:span text:style-name="T3">dévouement</text:span><text:span text:style-name="T4"> </text:span><text:span text:style-name="T3">au</text:span><text:span text:style-name="T4"> </text:span><text:span text:style-name="T3">service</text:span><text:span text:style-name="T4"> </text:span><text:span text:style-name="T3">public</text:span><text:span text:style-name="T4"> </text:span><text:span text:style-name="T3">d</text:span><text:span text:style-name="T4">’</text:span><text:span text:style-name="T3">éducation.</text:span></text:p>
            <text:p text:style-name="P2"/>
            <text:p text:style-name="P5"><text:span text:style-name="T3">Le</text:span><text:span text:style-name="T4"> </text:span><text:span text:style-name="T3">conseil</text:span><text:span text:style-name="T4"> </text:span><text:span text:style-name="T3">des</text:span><text:span text:style-name="T4"> </text:span><text:span text:style-name="T3">maîtres.</text:span></text:p>
            <text:p text:style-name="P1"/>
            <text:p text:style-name="P4"><text:span text:style-name="T3">Coordonnées</text:span><text:span text:style-name="T4"> </text:span><text:span text:style-name="T3">de</text:span><text:span text:style-name="T4"> </text:span><text:span text:style-name="T3">l</text:span><text:span text:style-name="T4">’</text:span><text:span text:style-name="T3">inspection</text:span><text:span text:style-name="T4"> </text:span><text:span text:style-name="T3">académique :</text:span><text:span text:style-name="T4"> </text:span></text:p>
            <text:p text:style-name="P4"><text:span text:style-name="T3">Coordonnées</text:span><text:span text:style-name="T4"> </text:span><text:span text:style-name="T3">de</text:span><text:span text:style-name="T4"> </text:span><text:span text:style-name="T3">l</text:span><text:span text:style-name="T4">’</text:span><text:span text:style-name="T3">inspection</text:span><text:span text:style-name="T4"> </text:span><text:span text:style-name="T3">de</text:span><text:span text:style-name="T4"> </text:span><text:span text:style-name="T3">l</text:span><text:span text:style-name="T4">’</text:span><text:span text:style-name="T3">éducation</text:span><text:span text:style-name="T4"> </text:span><text:span text:style-name="T3">nationale</text:span><text:span text:style-name="T4"> </text:span><text:span text:style-name="T3">de</text:span><text:span text:style-name="T4"> </text:span><text:span text:style-name="T3">la</text:span><text:span text:style-name="T4"> </text:span><text:span text:style-name="T3">circonscription</text:span><text:span text:style-name="T4"> </text:span><text:span text:style-name="T3">de</text:span><text:span text:style-name="T4"> </text:span><text:span text:style-name="T3">........ :</text:span><text:span text:style-name="T4"> </text:span></text:p>
          </table:table-cell>
        </table:table-row>
      </table:table>
      <text:p text:style-name="Standard"/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1">Modèle</text:span><text:span text:style-name="T2"> </text:span><text:span text:style-name="T1">de</text:span><text:span text:style-name="T2"> </text:span><text:span text:style-name="T1">lettre</text:span><text:span text:style-name="T2"> </text:span><text:span text:style-name="T1">à</text:span><text:span text:style-name="T2"> </text:span><text:span text:style-name="T1">l</text:span><text:span text:style-name="T2">’</text:span><text:span text:style-name="T1">inspecteur</text:span><text:span text:style-name="T2"> </text:span><text:span text:style-name="T1">de</text:span><text:span text:style-name="T2"> </text:span><text:span text:style-name="T1">circonscription:</text:span></text:p>
            <text:p text:style-name="P1"/>
            <text:p text:style-name="P4"><text:span text:style-name="T3">Madame</text:span><text:span text:style-name="T4"> </text:span><text:span text:style-name="T3">ou</text:span><text:span text:style-name="T4"> </text:span><text:span text:style-name="T3">Monsieur</text:span><text:span text:style-name="T4"> </text:span><text:span text:style-name="T3">l</text:span><text:span text:style-name="T4">’</text:span><text:span text:style-name="T3">Inspecteur,</text:span></text:p>
            <text:p text:style-name="P1"/>
            <text:p text:style-name="P4"><text:span text:style-name="T3">Nous</text:span><text:span text:style-name="T4"> </text:span><text:span text:style-name="T3">avons</text:span><text:span text:style-name="T4"> </text:span><text:span text:style-name="T3">l</text:span><text:span text:style-name="T4">’</text:span><text:span text:style-name="T3">honneur</text:span><text:span text:style-name="T4"> </text:span><text:span text:style-name="T3">de</text:span><text:span text:style-name="T4"> </text:span><text:span text:style-name="T3">vous</text:span><text:span text:style-name="T4"> </text:span><text:span text:style-name="T3">informer</text:span><text:span text:style-name="T4"> </text:span><text:span text:style-name="T3">que</text:span><text:span text:style-name="T4"> </text:span><text:span text:style-name="T3">notre</text:span><text:span text:style-name="T4"> </text:span><text:span text:style-name="T3">collègue</text:span><text:span text:style-name="T4"> </text:span><text:span text:style-name="T3">....................................................................affecté(e)</text:span><text:span text:style-name="T4"> </text:span><text:span text:style-name="T3">dans</text:span><text:span text:style-name="T4"> </text:span><text:span text:style-name="T3">notre</text:span><text:span text:style-name="T4"> </text:span><text:span text:style-name="T3">école</text:span><text:span text:style-name="T4"> </text:span><text:span text:style-name="T3">est</text:span><text:span text:style-name="T4"> </text:span><text:span text:style-name="T3">absente</text:span><text:span text:style-name="T4"> </text:span><text:span text:style-name="T3">pour</text:span><text:span text:style-name="T4"> </text:span><text:span text:style-name="T3">cause</text:span><text:span text:style-name="T4"> </text:span><text:span text:style-name="T3">de..........................................................,</text:span><text:span text:style-name="T4"> </text:span><text:span text:style-name="T3">du</text:span><text:span text:style-name="T4"> </text:span><text:span text:style-name="T3">........................................</text:span><text:span text:style-name="T4"> </text:span><text:span text:style-name="T3">au</text:span><text:span text:style-name="T4"> </text:span><text:span text:style-name="T3">.......................................</text:span></text:p>
            <text:p text:style-name="P5"><text:span text:style-name="T3">Nous</text:span><text:span text:style-name="T4"> </text:span><text:span text:style-name="T3">vous</text:span><text:span text:style-name="T4"> </text:span><text:span text:style-name="T3">demandons</text:span><text:span text:style-name="T4"> </text:span><text:span text:style-name="T3">de</text:span><text:span text:style-name="T4"> </text:span><text:span text:style-name="T3">bien</text:span><text:span text:style-name="T4"> </text:span><text:span text:style-name="T3">vouloir</text:span><text:span text:style-name="T4"> </text:span><text:span text:style-name="T3">procéder</text:span><text:span text:style-name="T4"> </text:span><text:span text:style-name="T3">à</text:span><text:span text:style-name="T4"> </text:span><text:span text:style-name="T3">son</text:span><text:span text:style-name="T4"> </text:span><text:span text:style-name="T3">remplacement</text:span><text:span text:style-name="T4"> </text:span><text:span text:style-name="T3">pour</text:span><text:span text:style-name="T4"> </text:span><text:span text:style-name="T3">que</text:span><text:span text:style-name="T4"> </text:span><text:span text:style-name="T3">les</text:span><text:span text:style-name="T4"> </text:span><text:span text:style-name="T3">enfants</text:span><text:span text:style-name="T4"> </text:span><text:span text:style-name="T3">puissent</text:span><text:span text:style-name="T4"> </text:span><text:span text:style-name="T3">bénéficier</text:span><text:span text:style-name="T4"> </text:span><text:span text:style-name="T3">normalement</text:span><text:span text:style-name="T4"> </text:span><text:span text:style-name="T3">de</text:span><text:span text:style-name="T4"> </text:span><text:span text:style-name="T3">l</text:span><text:span text:style-name="T4">’</text:span><text:span text:style-name="T3">enseignement</text:span><text:span text:style-name="T4"> </text:span><text:span text:style-name="T3">auquel</text:span><text:span text:style-name="T4"> </text:span><text:span text:style-name="T3">ils</text:span><text:span text:style-name="T4"> </text:span><text:span text:style-name="T3">ont</text:span><text:span text:style-name="T4"> </text:span><text:span text:style-name="T3">le</text:span><text:span text:style-name="T4"> </text:span><text:span text:style-name="T3">droit.</text:span><text:span text:style-name="T4"> </text:span></text:p>
            <text:p text:style-name="P5"><text:span text:style-name="T3">Conformément</text:span><text:span text:style-name="T4"> </text:span><text:span text:style-name="T3">aux</text:span><text:span text:style-name="T4"> </text:span><text:span text:style-name="T3">consignes</text:span><text:span text:style-name="T4"> </text:span><text:span text:style-name="T3">syndicales</text:span><text:span text:style-name="T4"> </text:span><text:span text:style-name="T3">unitaires,</text:span><text:span text:style-name="T4"> </text:span><text:span text:style-name="T3">si</text:span><text:span text:style-name="T4"> </text:span><text:span text:style-name="T3">le</text:span><text:span text:style-name="T4"> </text:span><text:span text:style-name="T3">(date),</text:span><text:span text:style-name="T4"> </text:span><text:span text:style-name="T3">ce</text:span><text:span text:style-name="T4"> </text:span><text:span text:style-name="T3">remplacement</text:span><text:span text:style-name="T4"> </text:span><text:span text:style-name="T3">n</text:span><text:span text:style-name="T4">’</text:span><text:span text:style-name="T3">est</text:span><text:span text:style-name="T4"> </text:span><text:span text:style-name="T3">pas</text:span><text:span text:style-name="T4"> </text:span><text:span text:style-name="T3">assuré,</text:span><text:span text:style-name="T4"> </text:span><text:span text:style-name="T3">nous</text:span><text:span text:style-name="T4"> </text:span><text:span text:style-name="T3">demandons</text:span><text:span text:style-name="T4"> </text:span><text:span text:style-name="T3">aux</text:span><text:span text:style-name="T4"> </text:span><text:span text:style-name="T3">parents</text:span><text:span text:style-name="T4"> </text:span><text:span text:style-name="T3">de</text:span><text:span text:style-name="T4"> </text:span><text:span text:style-name="T3">la</text:span><text:span text:style-name="T4"> </text:span><text:span text:style-name="T3">classe</text:span><text:span text:style-name="T4"> </text:span><text:span text:style-name="T3">concernée</text:span><text:span text:style-name="T4"> </text:span><text:span text:style-name="T3">de</text:span><text:span text:style-name="T4"> </text:span><text:span text:style-name="T3">ne</text:span><text:span text:style-name="T4"> </text:span><text:span text:style-name="T3">pas</text:span><text:span text:style-name="T4"> </text:span><text:span text:style-name="T3">envoyer</text:span><text:span text:style-name="T4"> </text:span><text:span text:style-name="T3">leurs</text:span><text:span text:style-name="T4"> </text:span><text:span text:style-name="T3">enfants</text:span><text:span text:style-name="T4"> </text:span><text:span text:style-name="T3">à</text:span><text:span text:style-name="T4"> </text:span><text:span text:style-name="T3">l</text:span><text:span text:style-name="T4">’</text:span><text:span text:style-name="T3">école.</text:span><text:span text:style-name="T4"> </text:span><text:span text:style-name="T3">En</text:span><text:span text:style-name="T4"> </text:span><text:span text:style-name="T3">effet,</text:span><text:span text:style-name="T4"> </text:span><text:span text:style-name="T3">nous</text:span><text:span text:style-name="T4"> </text:span><text:span text:style-name="T3">ne</text:span><text:span text:style-name="T4"> </text:span><text:span text:style-name="T3">pouvons</text:span><text:span text:style-name="T4"> </text:span><text:span text:style-name="T3">pas</text:span><text:span text:style-name="T4"> </text:span><text:span text:style-name="T3">accepter</text:span><text:span text:style-name="T4"> </text:span><text:span text:style-name="T3">de</text:span><text:span text:style-name="T4"> </text:span><text:span text:style-name="T3">désorganiser</text:span><text:span text:style-name="T4"> <text:s/></text:span><text:span text:style-name="T3">le</text:span><text:span text:style-name="T4"> </text:span><text:span text:style-name="T3">travail</text:span><text:span text:style-name="T4"> </text:span><text:span text:style-name="T3">de</text:span><text:span text:style-name="T4"> </text:span><text:span text:style-name="T3">toutes</text:span><text:span text:style-name="T4"> </text:span><text:span text:style-name="T3">les</text:span><text:span text:style-name="T4"> </text:span><text:span text:style-name="T3">classes</text:span><text:span text:style-name="T4"> </text:span><text:span text:style-name="T3">par</text:span><text:span text:style-name="T4"> </text:span><text:span text:style-name="T3">la</text:span><text:span text:style-name="T4"> </text:span><text:span text:style-name="T3">répartition</text:span><text:span text:style-name="T4"> </text:span><text:span text:style-name="T3">des</text:span><text:span text:style-name="T4"> </text:span><text:span text:style-name="T3">élèves</text:span><text:span text:style-name="T4"> </text:span><text:span text:style-name="T3">de</text:span><text:span text:style-name="T4"> </text:span><text:span text:style-name="T3">Madame</text:span><text:span text:style-name="T4"> </text:span><text:span text:style-name="T3">/</text:span><text:span text:style-name="T4"> </text:span><text:span text:style-name="T3">Monsieur</text:span><text:span text:style-name="T4"> </text:span><text:span text:style-name="T3">..............................</text:span><text:span text:style-name="T4"> </text:span></text:p>
            <text:p text:style-name="P4"><text:span text:style-name="T3">Nous</text:span><text:span text:style-name="T4"> </text:span><text:span text:style-name="T3">vous</text:span><text:span text:style-name="T4"> </text:span><text:span text:style-name="T3">prions</text:span><text:span text:style-name="T4"> </text:span><text:span text:style-name="T3">de</text:span><text:span text:style-name="T4"> </text:span><text:span text:style-name="T3">croire,</text:span><text:span text:style-name="T4"> </text:span><text:span text:style-name="T3">Monsieur</text:span><text:span text:style-name="T4"> </text:span><text:span text:style-name="T3">l</text:span><text:span text:style-name="T4">’</text:span><text:span text:style-name="T3">Inspecteur,</text:span><text:span text:style-name="T4"> </text:span><text:span text:style-name="T3">à</text:span><text:span text:style-name="T4"> </text:span><text:span text:style-name="T3">notre</text:span><text:span text:style-name="T4"> </text:span><text:span text:style-name="T3">dévouement</text:span><text:span text:style-name="T4"> </text:span><text:span text:style-name="T3">au</text:span><text:span text:style-name="T4"> </text:span><text:span text:style-name="T3">service</text:span><text:span text:style-name="T4"> </text:span><text:span text:style-name="T3">public</text:span><text:span text:style-name="T4"> </text:span><text:span text:style-name="T3">d</text:span><text:span text:style-name="T4">’</text:span><text:span text:style-name="T3">éducation.</text:span></text:p>
            <text:p text:style-name="P1"/>
            <text:p text:style-name="P4"><text:span text:style-name="T3">Le</text:span><text:span text:style-name="T4"> </text:span><text:span text:style-name="T3">conseil</text:span><text:span text:style-name="T4"> </text:span><text:span text:style-name="T3">des</text:span><text:span text:style-name="T4"> </text:span><text:span text:style-name="T3">maîtres.</text:span>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pan text:style-name="T1">Modèle</text:span><text:span text:style-name="T2"> </text:span><text:span text:style-name="T1">de</text:span><text:span text:style-name="T2"> </text:span><text:span text:style-name="T1">lettre</text:span><text:span text:style-name="T2"> </text:span><text:span text:style-name="T1">au</text:span><text:span text:style-name="T2"> </text:span><text:span text:style-name="T1">maire :</text:span><text:span text:style-name="T2"> </text:span></text:p>
            <text:p text:style-name="P1"/>
            <text:p text:style-name="P4"><text:span text:style-name="T3">Monsieur</text:span><text:span text:style-name="T4"> </text:span><text:span text:style-name="T3">le</text:span><text:span text:style-name="T4"> </text:span><text:span text:style-name="T3">Maire,</text:span></text:p>
            <text:p text:style-name="P3"><text:s/></text:p>
            <text:p text:style-name="P5"><text:span text:style-name="T3">Nous</text:span><text:span text:style-name="T4"> </text:span><text:span text:style-name="T3">vous</text:span><text:span text:style-name="T4"> </text:span><text:span text:style-name="T3">informons</text:span><text:span text:style-name="T4"> </text:span><text:span text:style-name="T3">qu</text:span><text:span text:style-name="T4">’</text:span><text:span text:style-name="T3">un</text:span><text:span text:style-name="T4"> </text:span><text:span text:style-name="T3">enseignant</text:span><text:span text:style-name="T4"> </text:span><text:span text:style-name="T3">de</text:span><text:span text:style-name="T4"> </text:span><text:span text:style-name="T3">l</text:span><text:span text:style-name="T4">’</text:span><text:span text:style-name="T3">école</text:span><text:span text:style-name="T4"> </text:span><text:span text:style-name="T3">est</text:span><text:span text:style-name="T4"> </text:span><text:span text:style-name="T3">en</text:span><text:span text:style-name="T4"> </text:span><text:span text:style-name="T3">congé</text:span><text:span text:style-name="T4"> </text:span><text:span text:style-name="T3">non</text:span><text:span text:style-name="T4"> </text:span><text:span text:style-name="T3">remplacé</text:span><text:span text:style-name="T4"> </text:span><text:span text:style-name="T3">pour</text:span><text:span text:style-name="T4"> </text:span><text:span text:style-name="T3">la</text:span><text:span text:style-name="T4"> </text:span><text:span text:style-name="T3">période</text:span><text:span text:style-name="T4"> </text:span><text:span text:style-name="T3">du</text:span><text:span text:style-name="T4"> ………</text:span><text:span text:style-name="T3">.</text:span><text:span text:style-name="T4"> </text:span><text:span text:style-name="T3">au</text:span><text:span text:style-name="T4"> ……………… </text:span></text:p>
            <text:p text:style-name="P5"><text:span text:style-name="T3">En</text:span><text:span text:style-name="T4"> </text:span><text:span text:style-name="T3">conséquence,</text:span><text:span text:style-name="T4"> </text:span><text:span text:style-name="T3">nous</text:span><text:span text:style-name="T4"> </text:span><text:span text:style-name="T3">avons</text:span><text:span text:style-name="T4"> </text:span><text:span text:style-name="T3">décidé</text:span><text:span text:style-name="T4"> </text:span><text:span text:style-name="T3">de</text:span><text:span text:style-name="T4"> </text:span><text:span text:style-name="T3">suivre</text:span><text:span text:style-name="T4"> </text:span><text:span text:style-name="T3">la</text:span><text:span text:style-name="T4"> </text:span><text:span text:style-name="T3">consigne</text:span><text:span text:style-name="T4"> </text:span><text:span text:style-name="T3">intersyndicale</text:span><text:span text:style-name="T4"> </text:span><text:span text:style-name="T3">suivante :</text:span><text:span text:style-name="T4"> </text:span></text:p>
            <text:list xml:id="list13716467431" text:style-name="WW8Num1">
              <text:list-item>
                <text:p text:style-name="P8"><text:span text:style-name="T3">Répartir</text:span><text:span text:style-name="T4"> </text:span><text:span text:style-name="T3">les</text:span><text:span text:style-name="T4"> </text:span><text:span text:style-name="T3">élèves</text:span><text:span text:style-name="T4"> </text:span><text:span text:style-name="T3">dans</text:span><text:span text:style-name="T4"> </text:span><text:span text:style-name="T3">nos</text:span><text:span text:style-name="T4"> </text:span><text:span text:style-name="T3">classes</text:span><text:span text:style-name="T4"> </text:span><text:span text:style-name="T3">le</text:span><text:span text:style-name="T4"> </text:span><text:span text:style-name="T3">premier</text:span><text:span text:style-name="T4"> </text:span><text:span text:style-name="T3">jour.</text:span></text:p>
              </text:list-item>
              <text:list-item>
                <text:p text:style-name="P8"><text:span text:style-name="T3">Prier</text:span><text:span text:style-name="T4"> </text:span><text:span text:style-name="T3">les</text:span><text:span text:style-name="T4"> </text:span><text:span text:style-name="T3">parents</text:span><text:span text:style-name="T4"> </text:span><text:span text:style-name="T3">de</text:span><text:span text:style-name="T4"> </text:span><text:span text:style-name="T3">ne</text:span><text:span text:style-name="T4"> </text:span><text:span text:style-name="T3">pas</text:span><text:span text:style-name="T4"> </text:span><text:span text:style-name="T3">envoyer</text:span><text:span text:style-name="T4"> </text:span><text:span text:style-name="T3">leurs</text:span><text:span text:style-name="T4"> </text:span><text:span text:style-name="T3">enfants</text:span><text:span text:style-name="T4"> </text:span><text:span text:style-name="T3">à</text:span><text:span text:style-name="T4"> </text:span><text:span text:style-name="T3">l</text:span><text:span text:style-name="T4">’</text:span><text:span text:style-name="T3">école,</text:span><text:span text:style-name="T4"> </text:span><text:span text:style-name="T3">si,</text:span><text:span text:style-name="T4"> </text:span><text:span text:style-name="T3">passé</text:span><text:span text:style-name="T4"> </text:span><text:span text:style-name="T3">ce</text:span><text:span text:style-name="T4"> </text:span><text:span text:style-name="T3">délai,</text:span><text:span text:style-name="T4"> </text:span><text:span text:style-name="T3">aucun</text:span><text:span text:style-name="T4"> </text:span><text:span text:style-name="T3">remplaçant</text:span><text:span text:style-name="T4"> </text:span><text:span text:style-name="T3">n</text:span><text:span text:style-name="T4">’</text:span><text:span text:style-name="T3">est</text:span><text:span text:style-name="T4"> </text:span><text:span text:style-name="T3">arrivé.</text:span><text:span text:style-name="T4"> </text:span></text:p>
              </text:list-item>
            </text:list>
            <text:p text:style-name="P2"/>
            <text:p text:style-name="P5"><text:span text:style-name="T3">Nous</text:span><text:span text:style-name="T4"> </text:span><text:span text:style-name="T3">vous</text:span><text:span text:style-name="T4"> </text:span><text:span text:style-name="T3">demandons</text:span><text:span text:style-name="T4"> </text:span><text:span text:style-name="T3">de</text:span><text:span text:style-name="T4"> </text:span><text:span text:style-name="T3">bien</text:span><text:span text:style-name="T4"> </text:span><text:span text:style-name="T3">vouloir</text:span><text:span text:style-name="T4"> </text:span><text:span text:style-name="T3">intervenir</text:span><text:span text:style-name="T4"> </text:span><text:span text:style-name="T3">de</text:span><text:span text:style-name="T4"> </text:span><text:span text:style-name="T3">votre</text:span><text:span text:style-name="T4"> </text:span><text:span text:style-name="T3">côté</text:span><text:span text:style-name="T4"> </text:span><text:span text:style-name="T3">auprès</text:span><text:span text:style-name="T4"> </text:span><text:span text:style-name="T3">des</text:span><text:span text:style-name="T4"> </text:span><text:span text:style-name="T3">autorités</text:span><text:span text:style-name="T4"> </text:span><text:span text:style-name="T3">compétentes</text:span><text:span text:style-name="T4"> </text:span><text:span text:style-name="T3">pour</text:span><text:span text:style-name="T4"> </text:span><text:span text:style-name="T3">que</text:span><text:span text:style-name="T4"> </text:span><text:span text:style-name="T3">cette</text:span><text:span text:style-name="T4"> </text:span><text:span text:style-name="T3">situation</text:span><text:span text:style-name="T4"> </text:span><text:span text:style-name="T3">de</text:span><text:span text:style-name="T4"> </text:span><text:span text:style-name="T3">non</text:span><text:span text:style-name="T4"> </text:span><text:span text:style-name="T3">remplacement</text:span><text:span text:style-name="T4"> </text:span><text:span text:style-name="T3">ne</text:span><text:span text:style-name="T4"> </text:span><text:span text:style-name="T3">perdure</text:span><text:span text:style-name="T4"> </text:span><text:span text:style-name="T3">pas.</text:span><text:span text:style-name="T4"> </text:span></text:p>
            <text:p text:style-name="P5"><text:span text:style-name="T3">Nous</text:span><text:span text:style-name="T4"> </text:span><text:span text:style-name="T3">vous</text:span><text:span text:style-name="T4"> </text:span><text:span text:style-name="T3">joignons</text:span><text:span text:style-name="T4"> </text:span><text:span text:style-name="T3">un</text:span><text:span text:style-name="T4"> </text:span><text:span text:style-name="T3">exemplaire</text:span><text:span text:style-name="T4"> </text:span><text:span text:style-name="T3">de</text:span><text:span text:style-name="T4"> </text:span><text:span text:style-name="T3">la</text:span><text:span text:style-name="T4"> </text:span><text:span text:style-name="T3">lettre</text:span><text:span text:style-name="T4"> </text:span><text:span text:style-name="T3">que</text:span><text:span text:style-name="T4"> </text:span><text:span text:style-name="T3">nous</text:span><text:span text:style-name="T4"> </text:span><text:span text:style-name="T3">adressons</text:span><text:span text:style-name="T4"> </text:span><text:span text:style-name="T3">aux</text:span><text:span text:style-name="T4"> </text:span><text:span text:style-name="T3">parents.</text:span><text:span text:style-name="T4"> </text:span><text:span text:style-name="T3">Vous</text:span><text:span text:style-name="T4"> </text:span><text:span text:style-name="T3">y</text:span><text:span text:style-name="T4"> </text:span><text:span text:style-name="T3">trouverez</text:span><text:span text:style-name="T4"> </text:span><text:span text:style-name="T3">les</text:span><text:span text:style-name="T4"> </text:span><text:span text:style-name="T3">raisons</text:span><text:span text:style-name="T4"> </text:span><text:span text:style-name="T3">de</text:span><text:span text:style-name="T4"> </text:span><text:span text:style-name="T3">notre</text:span><text:span text:style-name="T4"> </text:span><text:span text:style-name="T3">action.</text:span><text:span text:style-name="T4"> </text:span></text:p>
            <text:p text:style-name="P1"/>
            <text:p text:style-name="P4"><text:span text:style-name="T3">Le</text:span><text:span text:style-name="T4"> </text:span><text:span text:style-name="T3">conseil</text:span><text:span text:style-name="T4"> </text:span><text:span text:style-name="T3">des</text:span><text:span text:style-name="T4"> </text:span><text:span text:style-name="T3">maître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1cm" fo:margin-bottom="0.915cm" fo:margin-left="0.958cm" fo:margin-right="1.0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4:44:05.60</meta:creation-date>
    <dc:date>2014-02-27T14:43:08</dc:date>
    <meta:editing-duration>PT2M23S</meta:editing-duration>
    <meta:editing-cycles>2</meta:editing-cycles>
    <meta:generator>LibreOffice/3.5$Linux_x86 LibreOffice_project/350m1$Build-2</meta:generator>
    <meta:document-statistic meta:table-count="3" meta:image-count="1" meta:object-count="0" meta:page-count="2" meta:paragraph-count="38" meta:word-count="589" meta:character-count="3870" meta:non-whitespace-character-count="3308"/>
  </office:meta>
</office:document-meta>
</file>