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il d'État</text:p>
      <text:p text:style-name="P1">Extraits de la jurisprudence fonction publique 1993 </text:p>
      <text:p text:style-name="P1"/>
      <text:p text:style-name="P1">Le refus par un enseignant de subir une inspection pédagogique ne peut légalement fonder le refus de lui attribuer une note pédagogique annuelle, sauf si l’administration ne dispose d’aucun autre élément d’appréciation (Sect., 19 novembre 1993, <text:span text:style-name="T1">Ministre de l’éducation nationale c/ Mlle Cheramy</text:span> )</text:p>
      <text:p text:style-name="P1">Que peut faire le ministre de l’éducation nationale à l’égard d’enseignants qui refusent de se soumettre à une inspection pédagogique ? Le Conseil d'État a jugé que la décision de mettre à l’un de ces professeurs une note pédagogique égale à zéro était entachée d’erreur de droit.</text:p>
      <text:p text:style-name="P1">L’appréciation de la valeur professionnelle des professeurs certifiés résulte, aux termes de leur statut, de la somme de deux notes : une note administrative, sur quarante points, attribuée par le recteur sur proposition des supérieurs hiérarchiques, et une note pédagogique, sur soixante points, attribuée par le collège des inspecteurs généraux de la discipline de l’enseignant.</text:p>
      <text:p text:style-name="P1">La jurisprudence consacre un véritable droit à la notation de l’agent qui a effectué son service (Sect. 14 octobre 1977, <text:span text:style-name="T1">Ministre de la santé c/ Barat</text:span> , Leb. p. 385), et rappelle que sa note doit retracer sa manière de servir, et elle seule, en prenant en compte l’ensemble de ses activités pour la période considérée (17 avril 1992, <text:span text:style-name="T1">Ministre du budget c/ Olivier</text:span> , Leb. T. p. 1055). Normalement une note égale à zéro devrait traduire une incompétence pédagogique radicale ou une absence de service fait.</text:p>
      <text:p text:style-name="P1">Mais, en l’espèce, l’attribution d’une note nulle résultait en réalité, dans l’esprit de l’administration, de l’impossibilité dans laquelle elle se trouvait de procéder à l’évaluation pédagogique de l’intéressée du fait de son refus de l’inspection. Or l’inspection ne constitue pas le seul moyen possible d’apprécier les mérites pédagogiques d’un enseignant. Aucun texte ne prévoit que la note pédagogique doit être attribuée au seul vu d’une inspection pédagogique individuelle. D’autre part, l’inspection n’a pas lieu tous les ans, mais tous les trois à cinq ans selon les cas, ce qui suffit à établir qu’elle n’est pas le fondement nécessaire de la notation pédagogique et que celle-ci peut se faire par d’autres canaux.</text:p>
      <text:p text:style-name="P1">Aussi l’abaissement de la note pédagogique n’est-il pas juridiquement possible pour sanctionner un enseignant qui refuse de se soumettre à une inspection sauf, toutefois, dans le cas où l’administration ne disposerait d’aucun autre élément d’appréciation, c’est-à-dire en pratique lorsqu’il s’agit d’enseignants débutants ou reprenant leur service après une longue période d’absence. En revanche, un tel comportement constitue une faute susceptible d’entraîner une sanction disciplinaire et de conduire à l’abaissement de la note administrative, dans la mesure où il dénote une méconnaissance des nécessités de l’organisation du servi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Jean-Marie FOUQUER</meta:initial-creator>
    <meta:creation-date>2008-11-10T09:34:27</meta:creation-date>
    <dc:creator>Jean-Marie FOUQUER</dc:creator>
    <dc:date>2010-01-15T22:50:17.04</dc:date>
    <meta:editing-cycles>2</meta:editing-cycles>
    <meta:editing-duration>PT00H04M21S</meta:editing-duration>
    <meta:document-statistic meta:table-count="0" meta:image-count="0" meta:object-count="0" meta:page-count="1" meta:paragraph-count="8" meta:word-count="440" meta:character-count="2887"/>
    <meta:user-defined meta:name="Info 1"/>
    <meta:user-defined meta:name="Info 2"/>
    <meta:user-defined meta:name="Info 3"/>
    <meta:user-defined meta:name="Info 4"/>
  </office:meta>
</office:document-meta>
</file>