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148cm" style:rel-width="95%" table:align="left"/>
    </style:style>
    <style:style style:name="Tableau1.A" style:family="table-column">
      <style:table-column-properties style:column-width="16.148cm" style:rel-column-width="62257*"/>
    </style:style>
    <style:style style:name="Tableau1.A1" style:family="table-cell">
      <style:table-cell-properties style:vertical-align="middle" fo:padding="0.049cm" fo:border="none"/>
    </style:style>
    <style:style style:name="P1" style:family="paragraph" style:parent-style-name="Text_20_body">
      <style:paragraph-properties fo:text-align="start" style:justify-single-word="false"/>
    </style:style>
    <style:style style:name="P2" style:family="paragraph" style:parent-style-name="Heading_20_3">
      <style:text-properties fo:font-size="10pt"/>
    </style:style>
    <style:style style:name="T1" style:family="text">
      <style:text-properties fo:font-size="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 text:is-list-header="true"><text:bookmark text:name="refus"/>Refus d'inspection des enseignants du second degré <text:line-break/><text:span text:style-name="T1">Note de service n° 94-262 du 2 novembre 1994 <text:line-break/>(Education nationale : DPE) <text:line-break/>NOR : MENP9401900N - B.O. n° 41 du 10 novembre 1994</text:span></text:h>
      <table:table table:name="Tableau1" table:style-name="Tableau1">
        <table:table-column table:style-name="Tableau1.A"/>
        <table:table-row>
          <table:table-cell table:style-name="Tableau1.A1" office:value-type="string">
            <text:p text:style-name="P1">Texte adressé aux recteurs. <text:line-break/><text:line-break/>La présente note de service a pour objet, par suite de l'intervention des décisions du Conseil d'Etat "Chéramy" et "Ledoux" du 19 novembre 1993, d'abroger le premier paragraphe du point 9 de la note de service n° 83-512 du 13 décembre 1983, ainsi que le paragraphe 1.3.3 de la note de service n° 91-033 du 13 février 1991 relative à la déconcentration de la notation et de l'avancement d'échelon des professeurs certifiés (1) . <text:line-break/>Je rappelle, en effet, que par les décisions précitées, la Haute Assemblée a souligné que les refus d'inspection opposés par des enseignants du second degré ne pouvaient se traduire par une absence de note pédagogique, mais par une diminution de la note administrative et/ou une sanction disciplinaire. <text:line-break/><text:line-break/>En conséquence, vous vous attacherez, en cas de refus d'inspection, à suivre les prescriptions suivantes : </text:p>
            <text:p text:style-name="P1">1° Tout refus d'inspection aura pour conséquence une baisse de la note administrative, voire une sanction disciplinaire. <text:line-break/>Il vous appartiendra de prendre, dans cette hypothèse, toutes dispositions pour qu'en soient prévenus vos services de gestion du personnel ainsi que, pour les professeurs agrégés, les bureaux compétents de l'administration centrale ; <text:line-break/>2° Il est exclu, en cas de refus d'inspection, d'attribuer à l'enseignant concerné, pour l'année considérée, la dernière note pédagogique connue, a fortiori cette note actualisée ; <text:line-break/>3° En cas de refus d'inspection, l'inspecteur devra rechercher si d'autres éléments que l'inspection peuvent s'y substituer et servir de base à l'attribution de la note pédagogique. </text:p>
            <text:p text:style-name="P1">Il pourra, à cet égard, faire appel aux recommandations de la commission académique chargée du suivi de la notation des professeurs certifiés (cf. note de service n° 94-185 du 17 juin 1994 publiée au B.O. n° 26 du 30 juin 1994, voir ci-avant).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Jean-Marie FOUQUER</meta:initial-creator>
    <meta:creation-date>2008-11-10T08:40:53</meta:creation-date>
    <dc:creator>Jean-Marie FOUQUER</dc:creator>
    <dc:date>2010-01-15T22:54:02.50</dc:date>
    <meta:editing-cycles>2</meta:editing-cycles>
    <meta:editing-duration>PT00H02M17S</meta:editing-duration>
    <meta:document-statistic meta:table-count="1" meta:image-count="0" meta:object-count="0" meta:page-count="1" meta:paragraph-count="4" meta:word-count="319" meta:character-count="2014"/>
    <meta:user-defined meta:name="Info 1"/>
    <meta:user-defined meta:name="Info 2"/>
    <meta:user-defined meta:name="Info 3"/>
    <meta:user-defined meta:name="Info 4"/>
  </office:meta>
</office:document-meta>
</file>