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Text_20_body"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rêtons les conneries</text:p>
      <text:p text:style-name="Standard">Ne pas s' tromper d'ennemi</text:p>
      <text:p text:style-name="Standard">C'est pas les étrangers </text:p>
      <text:p text:style-name="Standard">Que nous devons virer</text:p>
      <text:p text:style-name="Standard">Mais c'est les actionnaires</text:p>
      <text:p text:style-name="Standard">Qui répandent la misère </text:p>
      <text:p text:style-name="Standard"><text:s/></text:p>
      <text:p text:style-name="Standard">Les travailleurs n'ont pas de patrie </text:p>
      <text:p text:style-name="Standard">Les travailleurs n'ont qu'un ennemi </text:p>
      <text:p text:style-name="Standard">C'est les actionnaires </text:p>
      <text:p text:style-name="Standard">qui rependent la misère</text:p>
      <text:p text:style-name="Standard"/>
      <text:p text:style-name="Standard">Les travailleurs n'ont pas de patrie </text:p>
      <text:p text:style-name="Standard">Les travailleurs n'ont qu'un ennemi </text:p>
      <text:p text:style-name="Standard">C'est le capitalisme</text:p>
      <text:p text:style-name="Standard">qui ruine qui ruine la société</text:p>
      <text:p text:style-name="Standard"/>
      <text:p text:style-name="Standard">Derrière le racisme se cache le capital</text:p>
      <text:p text:style-name="Standard">La lutte de classes est internationale</text:p>
      <text:p text:style-name="Standard"/>
      <text:p text:style-name="Standard">Annulons la dette</text:p>
      <text:p text:style-name="Standard">Au sud elle pille</text:p>
      <text:p text:style-name="Standard">Au nord elle ruine</text:p>
      <text:p text:style-name="Standard"/>
      <text:p text:style-name="Standard">Au nord c'est le chômage</text:p>
      <text:p text:style-name="Standard">au sud c'est la famine</text:p>
      <text:p text:style-name="Standard">c'est le capitalisme qui ruine, qui ruine la société</text:p>
      <text:p text:style-name="Standard"/>
      <text:p text:style-name="Standard"/>
      <text:p text:style-name="Standard">Au nord comme au sud</text:p>
      <text:p text:style-name="Standard">aujourd'hui comme hier,</text:p>
      <text:p text:style-name="Standard">nos luttes, nos luttes n'ont pas de frontières</text:p>
      <text:p text:style-name="Standard"/>
      <text:p text:style-name="Standard">Français, immigrés,</text:p>
      <text:p text:style-name="Standard">Même patron, même combat </text:p>
      <text:p text:style-name="Standard">Français, immigrés </text:p>
      <text:p text:style-name="Standard">Égalité des droits </text:p>
      <text:p text:style-name="Standard"/>
      <text:p text:style-name="Standard"/>
      <text:p text:style-name="P2">Dette, rigueur, austérité... C’est pas à nous de payer</text:p>
      <text:p text:style-name="P2">Y’en a assez, assez assez d’cette société, qui n’offre que le chômage et la précarité, engraisse les actionnaires et vire les salariés.</text:p>
      <text:p text:style-name="P2">...Les vieux dans la misère, les jeunes tous précaires, on n’en veut pas de cette sociète là, !</text:p>
      <text:p text:style-name="Text_20_body">’<text:span text:style-name="T1">C’est pas les sans-papiers, c’est pas les immigrés... c’est le capitalisme qui ruine, qui ruine, qui ruine la société !</text:span></text:p>
      <text:p text:style-name="P2">C’est pas à l’Elysée, c’est pas à Matignon, c’est pas dans les salons, qu’on obtiendra satisfaction, c’est dans la rue et par l’action !</text:p>
      <text:p text:style-name="P2">Retraite, salaire, emploi... Même combat !</text:p>
      <text:p text:style-name="P2">De l’argent, il y en a... dans les caisses du patronat !</text:p>
      <text:p text:style-name="P2"><text:soft-page-break/>Ils sont racistes, ils sont capitalistes... A bas... A Bas... l’Etat UMP</text:p>
      <text:p text:style-name="P2">Y en a assez, assez, assez de cette société, qui n’offre que le chômage et la précarité, engraisse les actionnaires et répand la misère !</text:p>
      <text:p text:style-name="P2">Licencions les actionnaires... Ils servent à rien et ils coûtent cher !</text:p>
      <text:p text:style-name="P2">Patrons voyoux ! Gouvernements ripoux</text:p>
      <text:p text:style-name="P2">Public, privé... C’est la grève générale Qu’il nous faut préparer !</text:p>
      <text:p text:style-name="P2">C’est pas au patronat de faire la loi, La vraie démocratie, elle est ici !</text:p>
      <text:p text:style-name="P2">Y’en a assez, assez, assez d’cette société qui n’offre que le chômage et la précarité, engraisse les actionnaires et répand la misère...</text:p>
      <text:p text:style-name="P2">Qui sème la misère, récolte la colère ! Grève, grève, grève générale !</text:p>
      <text:p text:style-name="P2">Les jeunes dans la galère, Les vieux dans la misère, On n’en veut pas de cette société là !</text:p>
      <text:p text:style-name="P2">C’est pas les travailleurs qui coutent cher, c’est les banquiers, les actionnaires.</text:p>
      <text:p text:style-name="P2">Fini les sacrifices... pour leur bénéfices</text:p>
      <text:p text:style-name="P2">Mondialisation, dérégulation, spéculation, fond de pension... PIÈGE À CON !</text:p>
      <text:p text:style-name="P2">Virer les banquiers, pas les salariés !</text:p>
      <text:p text:style-name="P2">C’est pas à l’Elysée, c’est pas à Matignon, c’est pas dans les salons qu’on obtiendra satisfation... Il faut lutter, s’organiser, se syndiquer, SE RÉVOLTER !</text:p>
      <text:p text:style-name="P2">C’est pas les salariés, c’est pas les sans-papiers... c’est le capitalisme qu’il faut virer !</text:p>
      <text:p text:style-name="P2">De l’argent, il y en a, dans les caisses du patronat</text:p>
      <text:p text:style-name="P2">Et l’argent, on l’prendra, DANS LES CAISSES DU PATRONAT ! </text:p>
      <text:p text:style-name="Standard">Tout est à nous, </text:p>
      <text:p text:style-name="Standard">Rien est à eux</text:p>
      <text:p text:style-name="Standard">Tout ce qu'ils ont </text:p>
      <text:p text:style-name="P1"><text:span text:style-name="T2">I</text:span>ls l'on volé</text:p>
      <text:p text:style-name="Standard">Partage du temps de travail</text:p>
      <text:p text:style-name="Standard">Partage des richesses</text:p>
      <text:p text:style-name="Standard">Ou alors ça va péter</text:p>
      <text:p text:style-name="Standard"/>
      <text:p text:style-name="Standard">C'est nous qui travaillons,</text:p>
      <text:p text:style-name="Standard">C'est nous qui décidon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educlor </meta:initial-creator>
    <meta:creation-date>2012-04-24T15:57:54</meta:creation-date>
    <dc:date>2012-04-24T16:24:13</dc:date>
    <dc:creator>sudeduclor </dc:creator>
    <meta:editing-duration>PT14M20S</meta:editing-duration>
    <meta:editing-cycles>2</meta:editing-cycles>
    <meta:generator>LibreOffice/3.4$Linux LibreOffice_project/340m1$Build-402</meta:generator>
    <meta:printed-by>sudeduclor </meta:printed-by>
    <meta:print-date>2012-04-24T16:12:16</meta:print-date>
    <meta:document-statistic meta:table-count="0" meta:image-count="0" meta:object-count="0" meta:page-count="2" meta:paragraph-count="63" meta:word-count="509" meta:character-count="2958" meta:non-whitespace-character-count="2497"/>
  </office:meta>
</office:document-meta>
</file>