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paragraph-properties fo:text-align="justify" style:justify-single-word="false"/>
      <style:text-properties fo:background-color="transparen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  <style:text-properties fo:font-weight="bold" fo:background-color="transparent" style:font-weight-asian="bold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color="#800000"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èle de motion pour les écoles : « rythmes scolaire, on ne lâche pas l'affaire »</text:p>
      <text:p text:style-name="P1"/>
      <text:p text:style-name="P3"><text:span text:style-name="T1">Le conseil [d'école / des maîtresses et des maîtres] de l'école … continue d'affirmer son opposition à la réforme Peillon des rythmes scolaire</text:span><text:span text:style-name="T2">s.</text:span></text:p>
      <text:p text:style-name="P2"/>
      <text:p text:style-name="P2">Cette réforme a été imposée malgré l'opposition d'une grande majorité des personnels, des mobilisations importantes, des grèves historiques.</text:p>
      <text:p text:style-name="P2"/>
      <text:p text:style-name="P3"><text:span text:style-name="T1">Elle ne va dans le sens de l'intérêt ni des élèves ni du service public. Elle induit des inégalités accrues. Elle complique la vie des parents. Elle dégrade les condition</text:span><text:span text:style-name="T2">s</text:span><text:span text:style-name="T1"> de travail de tous les personnels (enseignant-e-s, ATSEM et agents municipaux, personnels d'animation...).</text:span></text:p>
      <text:p text:style-name="P2"/>
      <text:p text:style-name="P2">Nous demandons la suspension de son application, l'abrogation du décret, et une tout autre réforme pour une autre école, égalitaire et émancipatrice. </text:p>
      <text:p text:style-name="P2"/>
      <text:p text:style-name="P2">Nous demandons à la municipalité de signifier au ministère son refus de mettre en œuvre cette réforme à la rentrée prochaine. </text:p>
      <text:p text:style-name="P2"/>
      <text:p text:style-name="P2">Le débat sur les rythmes scolaires n'est pas clos, le ministère doit l'entendre.</text:p>
      <text:p text:style-name="P2"/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10:08:03</meta:creation-date>
    <dc:creator>sud </dc:creator>
    <dc:date>2014-03-31T20:10:50</dc:date>
    <meta:editing-cycles>4</meta:editing-cycles>
    <meta:editing-duration>PT46S</meta:editing-duration>
    <meta:document-statistic meta:table-count="0" meta:image-count="0" meta:object-count="0" meta:page-count="1" meta:paragraph-count="7" meta:word-count="156" meta:character-count="1000"/>
    <meta:generator>OpenOffice.org/3.4.1$Win32 OpenOffice.org_project/341m1$Build-9593</meta:generator>
  </office:meta>
</office:document-meta>
</file>