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ENOM <text:tab/><text:tab/><text:tab/><text:tab/><text:tab/><text:tab/><text:tab/>LIEU, le DATE</text:p>
      <text:p text:style-name="Standard">Adresse </text:p>
      <text:p text:style-name="Standard">PLP au LP ….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jet : recours hiérarchique pour le paiement des indemnités de CCF. </text:p>
      <text:p text:style-name="Standard"><text:s/></text:p>
      <text:p text:style-name="Standard"><text:s/></text:p>
      <text:p text:style-name="Standard"><text:s/></text:p>
      <text:p text:style-name="Standard">Monsieur le Recteur, </text:p>
      <text:p text:style-name="Standard"><text:s/></text:p>
      <text:p text:style-name="Standard"><text:s/></text:p>
      <text:p text:style-name="Standard">J’ai organisé, <text:s/>préparé et corrigé différentes épreuves de CCF, en ANNEE SCOLAIRE, pour des élèves préparant le DIPLOME, ouvrant droit à indemnités. </text:p>
      <text:p text:style-name="Standard">Les différentes demandes orales et par courriel que j’ai formulé, pour obtenir la rémunération qui me manque sont restées sans effet, mis à part de vagues promesses orales.</text:p>
      <text:p text:style-name="Standard"/>
      <text:p text:style-name="Standard">Je vous joins le récapitulatif des épreuves que j’ai fait passer, avec l’indemnisation prévue par <text:s/>le </text:p>
      <text:p text:style-name="Standard">décret 2010-1000 du 26/08/2010 dont je demande l’application, ainsi qu’une photocopie de ma fiche de paie de juillet. J’ai perçu …€ alors que j’aurais dû percevoir …€, conformément à l’arrêté du 26/08/2010. </text:p>
      <text:p text:style-name="Standard"/>
      <text:p text:style-name="Standard">J’aimerais que cette situation soit régularisée et que la somme qui m’est due me soit versée. </text:p>
      <text:p text:style-name="Standard"/>
      <text:p text:style-name="Standard">Je vous prie d’agréer, Monsieur le Recteur, l’expression de mes sentiments respectueux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8T09:37:44.94</meta:creation-date>
    <meta:document-statistic meta:table-count="0" meta:image-count="0" meta:object-count="0" meta:page-count="1" meta:paragraph-count="18" meta:word-count="152" meta:character-count="961"/>
    <dc:date>2012-10-18T09:42:53.93</dc:date>
    <meta:editing-duration>PT00H05M10S</meta:editing-duration>
    <meta:editing-cycles>1</meta:editing-cycles>
    <meta:generator>OpenOffice.org/3.2$Win32 OpenOffice.org_project/320m12$Build-9483</meta:generator>
  </office:meta>
</office:document-meta>
</file>