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style:tab-stops>
          <style:tab-stop style:position="1.094cm"/>
        </style:tab-stops>
      </style:paragraph-properties>
    </style:style>
    <style:style style:name="P2" style:family="paragraph" style:parent-style-name="Standard">
      <style:paragraph-properties fo:line-height="0.494cm" fo:text-align="justify" style:justify-single-word="false">
        <style:tab-stops>
          <style:tab-stop style:position="1.094cm"/>
        </style:tab-stops>
      </style:paragraph-properties>
    </style:style>
    <style:style style:name="P3" style:family="paragraph" style:parent-style-name="Standard">
      <style:paragraph-properties fo:line-height="0.494cm">
        <style:tab-stops>
          <style:tab-stop style:position="1.094cm"/>
        </style:tab-stops>
      </style:paragraph-properties>
    </style:style>
    <style:style style:name="P4" style:family="paragraph" style:parent-style-name="c2">
      <style:paragraph-properties fo:line-height="100%" fo:text-align="start" style:justify-single-word="false">
        <style:tab-stops>
          <style:tab-stop style:position="1.094cm"/>
        </style:tab-stops>
      </style:paragraph-properties>
      <style:text-properties fo:font-style="italic" style:font-style-asian="italic"/>
    </style:style>
    <style:style style:name="P5" style:family="paragraph" style:parent-style-name="c2">
      <style:paragraph-properties fo:line-height="100%">
        <style:tab-stops>
          <style:tab-stop style:position="1.094cm"/>
        </style:tab-stops>
      </style:paragraph-properties>
    </style:style>
    <style:style style:name="P6" style:family="paragraph" style:parent-style-name="c2">
      <style:paragraph-properties fo:margin-left="2.752cm" fo:margin-right="0cm" fo:line-height="100%" fo:text-align="start" style:justify-single-word="false" fo:text-indent="0cm" style:auto-text-indent="false">
        <style:tab-stops>
          <style:tab-stop style:position="1.094cm"/>
        </style:tab-stops>
      </style:paragraph-properties>
    </style:style>
    <style:style style:name="P7" style:family="paragraph" style:parent-style-name="p3">
      <style:paragraph-properties fo:line-height="0.494cm" fo:text-align="justify" style:justify-single-word="false"/>
    </style:style>
    <style:style style:name="P8" style:family="paragraph" style:parent-style-name="p3">
      <style:paragraph-properties fo:line-height="0.494cm" fo:text-align="justify" style:justify-single-word="false">
        <style:tab-stops>
          <style:tab-stop style:position="-2.752cm"/>
          <style:tab-stop style:position="0.751cm"/>
        </style:tab-stops>
      </style:paragraph-properties>
    </style:style>
    <style:style style:name="P9" style:family="paragraph" style:parent-style-name="p3">
      <style:paragraph-properties fo:line-height="0.494cm" fo:text-align="justify" style:justify-single-word="false">
        <style:tab-stops>
          <style:tab-stop style:position="0.751cm"/>
        </style:tab-stops>
      </style:paragraph-properties>
    </style:style>
    <style:style style:name="P10" style:family="paragraph" style:parent-style-name="p3">
      <style:paragraph-properties fo:line-height="0.494cm" fo:text-align="justify" style:justify-single-word="false">
        <style:tab-stops>
          <style:tab-stop style:position="-1cm"/>
          <style:tab-stop style:position="0.751cm"/>
        </style:tab-stops>
      </style:paragraph-properties>
    </style:style>
    <style:style style:name="P11" style:family="paragraph" style:parent-style-name="Heading_20_1">
      <style:paragraph-properties fo:break-before="page"/>
    </style:style>
    <style:style style:name="T1" style:family="text">
      <style:text-properties fo:font-size="14pt" style:text-underline-style="solid" style:text-underline-width="auto" style:text-underline-color="font-color" style:font-size-asian="14pt"/>
    </style:style>
    <style:style style:name="T2" style:family="text">
      <style:text-properties fo:font-size="14pt"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1">Objet</text:span><text:span text:style-name="T2"> : refus d'inspection</text:span></text:h>
      <text:p text:style-name="Standard"/>
      <text:p text:style-name="Standard"/>
      <text:p text:style-name="P6">Madame l'inspectrice,</text:p>
      <text:p text:style-name="P6"/>
      <text:p text:style-name="P1"/>
      <text:p text:style-name="P8"><text:tab/>Militant syndicaliste partisan d'une transformation profonde du système éducatif, je m'interroge depuis de nombreuses années sur le problème de la notation et de l'inspection. Suite aux entretiens que j'ai eus avec plusieurs militants d'organisations syndicales et pédagogiques, j'ai décidé de franchir le pas et de joindre le discours à la pratique.</text:p>
      <text:p text:style-name="P8"><text:tab/></text:p>
      <text:p text:style-name="P8"><text:tab/>Parce que je suis favorable à la suppression de la note et à l'avancement pour tous au rythme le plus favorable,</text:p>
      <text:p text:style-name="P8"><text:tab/>Parce qu'à mon avis les modalités de mutations doivent être modifiées pour ne pas dépendre, même partiellement, d'une note,</text:p>
      <text:p text:style-name="P8"><text:tab/>Parce que, pour les instituteurs(trices), le passage dans le corps de Professeurs des Ecoles ne doit pas non plus dépendre d'une note aléatoire,</text:p>
      <text:p text:style-name="P8"><text:tab/>Parce que les interventions d'un inspecteur ne sauraient remplacer la Formation Continue,</text:p>
      <text:p text:style-name="P8"><text:tab/>Parce que l'inspection est inutile face aux difficultés du métier (effectifs, échec scolaire, etc...),</text:p>
      <text:p text:style-name="P8"><text:tab/>Parce qu'un jugement noté n'a jamais apporté d'aide constructive et qu'un I.E.N. ne peut être à la fois inspecteur et conseiller formateur,</text:p>
      <text:p text:style-name="P9"><text:tab/>Parce que je ne conçois pas d'évaluation de l'action éducative par quelqu'un qui lui est extérieur, ni de contrôle des personnels dans un rapport hiérarchique et individuel (pour moi, il ne saurait y avoir de collaboration pédagogique en dehors du cadre collectif et égalitaire d'une équipe),</text:p>
      <text:p text:style-name="P10"><text:tab/>Parce que l'inspection-notation est une institution rétrograde qui entraîne la soumission, l'infantilisation, la division des personnels, renforce leur isolement et cautionne l'immobilisme,</text:p>
      <text:p text:style-name="P9"><text:tab/>Parce que, vous ne l'ignorez sans doute pas, pendant neuf ans dans le Morbihan, et depuis novembre 2000 dans les Hautes Alpes, la note est indexée sur l'ancienneté, ce qui revient, de fait, à sa quasi disparition,</text:p>
      <text:p text:style-name="P9"><text:tab/>Parce que les I.E.N. ont un mode d'avancement unique,</text:p>
      <text:p text:style-name="P2"/>
      <text:p text:style-name="P9"><text:tab/>Pour toutes ces raisons - et avec le soutien de mon organisation syndicale - je vous informe de ma volonté de ne plus être "visité" dans le cadre de l'inspection-notation.</text:p>
      <text:p text:style-name="P7"><text:tab/></text:p>
      <text:p text:style-name="P7">Je tiens à préciser que je reste ouvert (à condition que ce soit dans un cadre égalitaire) au dialogue, aux conseils et à la critique pédagogique constructive.</text:p>
      <text:p text:style-name="P3"/>
      <text:p text:style-name="P5">Veuillez agréer, Madame l'Inspectrice, etc, etc...</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c2" style:family="paragraph" style:parent-style-name="Standard">
      <style:paragraph-properties style:line-height-at-least="0.423cm" fo:text-align="center" style:justify-single-word="false" fo:orphans="0" fo:widows="0"/>
      <style:text-properties fo:font-size="12pt" style:font-size-asian="12pt" style:font-size-complex="12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1pt" fo:font-weight="bold" style:font-size-asian="11pt" style:font-weight-asian="bold" style:font-size-complex="11pt" style:font-weight-complex="bold"/>
    </style:style>
    <style:style style:name="p3" style:family="paragraph" style:parent-style-name="Standard">
      <style:paragraph-properties style:line-height-at-least="0.423cm" fo:orphans="0" fo:widows="0">
        <style:tab-stops>
          <style:tab-stop style:position="1.27cm"/>
        </style:tab-stops>
      </style:paragraph-properties>
      <style:text-properties fo:font-size="12pt" style:font-size-asian="12pt"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Marie FOUQUER</meta:initial-creator>
    <meta:creation-date>2009-03-12T18:15:07.57</meta:creation-date>
    <dc:date>2009-03-12T18:29:43.25</dc:date>
    <dc:creator>Jean-Marie FOUQUER</dc:creator>
    <meta:editing-duration>PT00H14M35S</meta:editing-duration>
    <meta:editing-cycles>1</meta:editing-cycles>
    <meta:generator>OpenOffice.org/3.0$Win32 OpenOffice.org_project/300m15$Build-9379</meta:generator>
    <meta:document-statistic meta:table-count="0" meta:image-count="0" meta:object-count="0" meta:page-count="1" meta:paragraph-count="18" meta:word-count="345" meta:character-count="2247"/>
  </office:meta>
</office:document-meta>
</file>