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 </text:p>
      <text:p text:style-name="Standard">Monsieur le Ministre de l’Education Nationale ; </text:p>
      <text:p text:style-name="Standard">Madame la Ministre déléguée à la réussite éducative ; </text:p>
      <text:p text:style-name="Standard">Madame la Rectrice de l’académie de Nancy-Metz;</text:p>
      <text:p text:style-name="Standard">Monsieur l'Inspecteur d'académie de Nancy-Metz; <text:s/></text:p>
      <text:p text:style-name="Standard">Mesdames et Messieurs les IPR de Langues Vivantes de l’académie de Nancy-Metz</text:p>
      <text:p text:style-name="Standard"/>
      <text:p text:style-name="Standard">S/C de Monsieur le Chef d’établissement</text:p>
      <text:p text:style-name="Standard"/>
      <text:p text:style-name="Standard"/>
      <text:p text:style-name="P1">Lieu..., le ….</text:p>
      <text:p text:style-name="Standard"/>
      <text:p text:style-name="Standard"><text:span text:style-name="T1">Objet</text:span> : demande de moratoire sur les nouvelles épreuves de langues vivantes pour la session 2013 du baccalauréat. </text:p>
      <text:p text:style-name="Standard"/>
      <text:p text:style-name="Standard"/>
      <text:p text:style-name="Standard"><text:tab/><text:tab/>Mesdames, Messieurs,</text:p>
      <text:p text:style-name="Standard"/>
      <text:p text:style-name="Standard">Le principe d'évaluer au baccalauréat la compréhension et l'expression orales en langues vivantes reçoit l'assentiment de nombreux collègues enseignant en LV. </text:p>
      <text:p text:style-name="Standard"/>
      <text:p text:style-name="Standard">Cependant, les modalités d'organisation de ces épreuves sont très contestables sur la forme : urgence dans la mise en œuvre de cette réforme, surcharge de travail non indemnisé pour concevoir les sujets, consignes contradictoires, absence de validation des sujets par les IPR, organisation différente selon les établissements, absence de matériel adapté, épreuves prises sur le temps d'enseignement...</text:p>
      <text:p text:style-name="Standard"/>
      <text:p text:style-name="Standard">Ces modalités <text:s/>sont également et surtout contestables sur le fond. En effet, le fait de demander aux enseignants de faire passer les épreuves en réalisant eux-mêmes les sujets et évaluant leurs propres élèves, remet gravement en cause le caractère national et anonyme du baccalauréat et donc son principe d'équité.</text:p>
      <text:p text:style-name="Standard"/>
      <text:p text:style-name="Standard">Nous, enseignants en langue vivante au lycée... demandons un moratoire sur les nouvelles modalités de langues vivantes dans l'attente de modifications permettant d'évaluer dans des conditions satisfaisantes, respectueuses des principes d'équité, de concertation, du caractère national du baccalauréat et d'anonymat des candida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0T17:37:16.15</meta:creation-date>
    <meta:document-statistic meta:table-count="0" meta:image-count="0" meta:object-count="0" meta:page-count="1" meta:paragraph-count="14" meta:word-count="239" meta:character-count="1669"/>
    <dc:date>2013-02-20T18:04:41.99</dc:date>
    <meta:editing-duration>PT27M25S</meta:editing-duration>
    <meta:editing-cycles>1</meta:editing-cycles>
    <meta:generator>OpenOffice.org/3.4.1$Win32 OpenOffice.org_project/341m1$Build-9593</meta:generator>
  </office:meta>
</office:document-meta>
</file>