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4">
      <style:paragraph-properties fo:margin-left="0.751cm" fo:margin-right="0cm" fo:line-height="120%" fo:text-align="justify" style:justify-single-word="false" fo:text-indent="-0.751cm" style:auto-text-indent="false" style:vertical-align="middle"/>
    </style:style>
    <style:style style:name="P2" style:family="paragraph" style:parent-style-name="List_20_Paragraph" style:list-style-name="WWNum5">
      <style:paragraph-properties fo:margin-left="0.751cm" fo:margin-right="0cm" fo:line-height="120%" fo:text-align="justify" style:justify-single-word="false" fo:text-indent="-0.751cm" style:auto-text-indent="false" style:vertical-align="middle"/>
    </style:style>
    <style:style style:name="P3" style:family="paragraph" style:parent-style-name="Standard">
      <style:paragraph-properties fo:line-height="120%" fo:text-align="justify" style:justify-single-word="false" style:vertical-align="middle"/>
      <style:text-properties fo:color="#000000" fo:font-size="10pt" fo:font-weight="bold" style:font-name-asian="F" style:font-size-asian="10pt" style:font-weight-asian="bold" style:font-size-complex="10pt" style:font-weight-complex="bold"/>
    </style:style>
    <style:style style:name="P4" style:family="paragraph" style:parent-style-name="Standard">
      <style:paragraph-properties fo:line-height="120%" fo:text-align="justify" style:justify-single-word="false" style:vertical-align="middle"/>
      <style:text-properties fo:color="#000000" style:font-name-asian="F"/>
    </style:style>
    <style:style style:name="P5" style:family="paragraph" style:parent-style-name="Standard">
      <style:paragraph-properties fo:line-height="120%" fo:text-align="justify" style:justify-single-word="false" style:vertical-align="middle"/>
    </style:style>
    <style:style style:name="P6" style:family="paragraph" style:parent-style-name="Standard" style:master-page-name="Standard">
      <style:paragraph-properties fo:line-height="120%" fo:text-align="center" style:justify-single-word="false" style:page-number="auto" fo:padding-left="0.141cm" fo:padding-right="0.141cm" fo:padding-top="0.035cm" fo:padding-bottom="0.035cm" fo:border="0.51pt solid #000000" style:vertical-align="middle"/>
    </style:style>
    <style:style style:name="T1" style:family="text">
      <style:text-properties fo:font-weight="bold" style:font-weight-asian="bold" style:font-weight-complex="bold"/>
    </style:style>
    <style:style style:name="T2" style:family="text">
      <style:text-properties fo:font-weight="bold" style:font-name-asian="F" style:font-weight-asian="bold" style:font-weight-complex="bold"/>
    </style:style>
    <style:style style:name="T3" style:family="text">
      <style:text-properties fo:color="#ff0000" fo:font-weight="bold" style:font-name-asian="F" style:font-weight-asian="bold" style:font-weight-complex="bold"/>
    </style:style>
    <style:style style:name="T4" style:family="text">
      <style:text-properties fo:color="#ff0000" fo:font-weight="bold" officeooo:rsid="000d5fef" style:font-name-asian="F" style:font-weight-asian="bold" style:font-weight-complex="bold"/>
    </style:style>
    <style:style style:name="T5" style:family="text">
      <style:text-properties fo:color="#000000" style:font-name-asian="F"/>
    </style:style>
    <style:style style:name="T6" style:family="text">
      <style:text-properties fo:color="#000000" fo:font-weight="bold" style:font-name-asian="F" style:font-weight-asian="bold" style:font-weight-complex="bold"/>
    </style:style>
    <style:style style:name="T7" style:family="text">
      <style:text-properties style:font-name-asian="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Déclaration de la liste </text:span><text:span text:style-name="T3">……….. </text:span><text:span text:style-name="T4">au CA du ……..</text:span></text:p>
      <text:p text:style-name="P3"/>
      <text:p text:style-name="P3"/>
      <text:p text:style-name="P3"/>
      <text:p text:style-name="P3"/>
      <text:p text:style-name="P3"/>
      <text:p text:style-name="P5"><text:span text:style-name="T5">Nous, représentants ayant pris connaissance du projet local d’évaluation (PLE) ; constatons que le ministre a pris la décision, en profitant de la crise sanitaire, de généraliser le contrôle continu. Poursuivant ainsi la destruction de l’épreuve du baccalauréat avec ses épreuves terminales, nationales et anonymes garantes de la valeur du diplôme et de l’égalité de traitement entre tous les élèves.</text:span></text:p>
      <text:p text:style-name="P5"><text:span text:style-name="T5">A l’origine de ce projet local d’évaluation, la réforme du bac nous fait juge et partie. Elle génère d’ores et déjà des remises en question de la part des élèves et de leurs familles, pour qui chaque note devient un enjeu majeur, elle abîme la relation avec nos élèves et la confiance de leur famille. Elle dénature notre métier en mettant l’accent sur l’évaluation.</text:span></text:p>
      <text:p text:style-name="P4"/>
      <text:p text:style-name="P5"><text:span text:style-name="T2">Nous refusons de mettre en place ce projet local d’évaluation, parce qu’il est local et</text:span><text:span text:style-name="T7"> donc inégalitaire. Nous <text:s/>y soumettre sans protester aurait pour conséquences :</text:span></text:p>
      <text:list xml:id="list1868039037" text:style-name="WWNum4">
        <text:list-item>
          <text:p text:style-name="P1"><text:span text:style-name="T5">de définir nous-mêmes un carcan dans lequel nous renoncerions à une grande partie de notre liberté pédagogique</text:span></text:p>
        </text:list-item>
      </text:list>
      <text:list xml:id="list899269595" text:style-name="WWNum5">
        <text:list-item>
          <text:list>
            <text:list-item>
              <text:p text:style-name="P2"><text:span text:style-name="T5">de nous imposer une charge de travail non définie et extensible au-delà du raisonnable en nous imposant des réunions de concertation à n’en plus finir : par discipline, par établissement, par bassin</text:span></text:p>
            </text:list-item>
            <text:list-item>
              <text:p text:style-name="P2"><text:span text:style-name="T5">de nous transformer probablement, tout au long de l’année, en concepteur de sujets d’épreuves, en correcteurs et organisateurs d’épreuves communes, de rattrapage au détriment de notre mission d’enseignement.</text:span></text:p>
            </text:list-item>
            <text:list-item>
              <text:p text:style-name="P2"><text:span text:style-name="T5">de devenir concepteurs, correcteurs et organisateurs d’E3C tout au long de l’année, alors que nous avons combattu ces épreuves locales, inégalitaires</text:span></text:p>
            </text:list-item>
            <text:list-item>
              <text:p text:style-name="P2"><text:span text:style-name="T5">de devenir les fossoyeurs de la valeur nationale du diplôme du baccalauréat</text:span></text:p>
            </text:list-item>
            <text:list-item>
              <text:p text:style-name="P2"><text:span text:style-name="T5">de nous imposer nous mêmes ce travail supplémentaire gratuit</text:span></text:p>
            </text:list-item>
            <text:list-item>
              <text:p text:style-name="P2"><text:span text:style-name="T5">de transformer les coordonnateurs de discipline en hiérarchie intermédiaire chargée de l’exécution du PLE. </text:span></text:p>
            </text:list-item>
          </text:list>
        </text:list-item>
      </text:list>
      <text:p text:style-name="P4"/>
      <text:p text:style-name="P5"><text:span text:style-name="T5">Aucun collègue n’a autorité sur un autre et ne peut imposer ses choix pédagogiques aux autres collègues.</text:span></text:p>
      <text:p text:style-name="P4"/>
      <text:p text:style-name="P5"><text:span text:style-name="T6">Nous nous prononçons donc pour l’abandon pur et simple du PLE et pour le rétablissement des épreuves terminales, nationales et anonymes du baccalauréat. </text:span></text:p>
      <text:p text:style-name="P4"/>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tête1" style:family="paragraph" style:parent-style-name="Standard" style:default-outline-level="">
      <style:paragraph-properties text:number-lines="false" text:line-number="0">
        <style:tab-stops>
          <style:tab-stop style:position="9.5cm" style:type="center"/>
          <style:tab-stop style:position="19.002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F"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En-tête1"/>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YCHENNE FRANCOIS</meta:initial-creator>
    <meta:editing-cycles>9</meta:editing-cycles>
    <meta:creation-date>2021-11-08T18:48:00</meta:creation-date>
    <dc:date>2021-11-29T11:35:23.069259468</dc:date>
    <dc:language>fr-FR</dc:language>
    <meta:editing-duration>PT2H39M4S</meta:editing-duration>
    <meta:generator>LibreOffice/6.4.7.2$Linux_X86_64 LibreOffice_project/40$Build-2</meta:generator>
    <meta:document-statistic meta:table-count="0" meta:image-count="0" meta:object-count="0" meta:page-count="1" meta:paragraph-count="13" meta:word-count="339" meta:character-count="2145" meta:non-whitespace-character-count="1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