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Corps_20_de_20_texte_20_2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7">[<text:span text:style-name="T2">Madame la Rectrice / </text:span><text:span text:style-name="T2">Monsieur le Recteur</text:span>] de l’Académie de [<text:span text:style-name="T2">nom de l'académie</text:span>]</text:p>
      <text:p text:style-name="P8">s/c de [<text:span text:style-name="T2">Monsieur le / Madame la</text:span>]</text:p>
      <text:p text:style-name="P7">[<text:span text:style-name="T2">Principal(e) / Proviseur(e)</text:span>] du [<text:span text:style-name="T2">collège / lycée</text:span>] [<text:span text:style-name="T2">nom de l’établissement</text:span>]</text:p>
      <text:p text:style-name="P6"/>
      <text:p text:style-name="P2"/>
      <text:p text:style-name="P9"/>
      <text:p text:style-name="P3"/>
      <text:p text:style-name="P2">Objet : Demande d’Autorisation Spéciale d’Absence</text:p>
      <text:p text:style-name="P2"/>
      <text:p text:style-name="P4"/>
      <text:p text:style-name="P4">[<text:span text:style-name="T2">Madame la Rectrice/ </text:span><text:span text:style-name="T2">Monsieur le Recteur</text:span>],</text:p>
      <text:p text:style-name="P4"/>
      <text:p text:style-name="P4"/>
      <text:p text:style-name="P4">En application de l’article 13 du décret 82-447 du 28 mai 1982 modifié relatif à l’exercice du droit syndical dans la fonction publique, j’ai l’honneur de solliciter une autorisation spéciale d’absence [<text:span text:style-name="T2">le / les</text:span>]<text:span text:style-name="T2"> </text:span>[<text:span text:style-name="T2">date</text:span>] pour participer à [<text:span text:style-name="T2">exemple : Conseil Fédéral de la Fédération Sud éducation</text:span>].</text:p>
      <text:p text:style-name="P4"/>
      <text:p text:style-name="P5">Vous trouverez ci-joint ma convocation à cette réunion.</text:p>
      <text:p text:style-name="P5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3-10-11T14:41:47.08</dc:date>
    <meta:editing-cycles>5</meta:editing-cycles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05" meta:character-count="700"/>
    <meta:user-defined meta:name="Info 1"/>
    <meta:user-defined meta:name="Info 2"/>
    <meta:user-defined meta:name="Info 3"/>
    <meta:user-defined meta:name="Info 4"/>
  </office:meta>
</office:document-meta>
</file>