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NimbusRomNo9L-Regu" style:font-size-asian="10pt" style:font-name-complex="NimbusRomNo9L-Regu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NimbusRomNo9L-Regu" style:font-size-asian="10pt" style:font-name-complex="NimbusRomNo9L-Regu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NimbusRomNo9L-Regu" style:font-size-asian="11pt" style:font-name-complex="NimbusRomNo9L-Regu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text-underline-style="solid" style:text-underline-width="auto" style:text-underline-color="font-color" style:font-name-asian="NimbusRomNo9L-Regu" style:font-size-asian="11pt" style:font-name-complex="NimbusRomNo9L-Regu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1pt" fo:background-color="#ffff00" style:font-name-asian="NimbusRomNo9L-Regu" style:font-size-asian="11pt" style:font-name-complex="NimbusRomNo9L-Regu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00" style:font-name-asian="NimbusRomNo9L-Medi" style:font-size-asian="11pt" style:font-weight-asian="normal" style:font-name-complex="NimbusRomNo9L-Medi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2pt" fo:background-color="#ffff00" style:font-name-asian="NimbusRomNo9L-Regu" style:font-size-asian="12pt" style:font-name-complex="NimbusRomNo9L-Regu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NimbusRomNo9L-Regu" style:font-size-asian="12pt" style:font-name-complex="NimbusRomNo9L-Regu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#ffff00" style:font-name-asian="NimbusRomNo9L-Medi" style:font-size-asian="11pt" style:font-weight-asian="bold" style:font-name-complex="NimbusRomNo9L-Medi" style:font-size-complex="11pt" style:font-weight-complex="bold"/>
    </style:style>
    <style:style style:name="T5" style:family="text">
      <style:text-properties fo:font-size="11pt" fo:background-color="#ffff00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background-color="#ffff00" style:font-size-asian="12pt" style:font-size-complex="12pt"/>
    </style:style>
    <style:style style:name="T8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OM, Prénom</text:p>
      <text:p text:style-name="P9">Poste</text:p>
      <text:p text:style-name="P1"><text:span text:style-name="T7">École</text:span><text:span text:style-name="T6"><text:tab/><text:tab/><text:tab/><text:tab/><text:tab/><text:tab/><text:tab/> <text:s text:c="3"/><text:tab/><text:tab/><text:tab/></text:span><text:span text:style-name="T6">à </text:span><text:span text:style-name="T7">Ville</text:span><text:span text:style-name="T1"> , le <text:s/></text:span><text:span text:style-name="T5">......................</text:span></text:p>
      <text:p text:style-name="P9">Adresse</text:p>
      <text:p text:style-name="P10"/>
      <text:p text:style-name="P3"/>
      <text:p text:style-name="P3"/>
      <text:p text:style-name="P3"/>
      <text:p text:style-name="P3"/>
      <text:p text:style-name="P3"><text:tab/><text:tab/><text:tab/> <text:s/><text:span text:style-name="T8">M le Directeur Académique des Services de </text:span><text:span text:style-name="T8">l’Éducation</text:span><text:span text:style-name="T8"> Nationale (DASEN)</text:span></text:p>
      <text:p text:style-name="P7">Mme la Directrice Académique des Services de l’Éducation Nationale (DASEN)</text:p>
      <text:p text:style-name="P3"/>
      <text:p text:style-name="P3"/>
      <text:p text:style-name="P3"/>
      <text:p text:style-name="P3"/>
      <text:p text:style-name="P6">Objet: Demande d'ASA</text:p>
      <text:p text:style-name="P3"/>
      <text:p text:style-name="P3"/>
      <text:p text:style-name="P3">Madame, Monsieur,</text:p>
      <text:p text:style-name="P3"/>
      <text:p text:style-name="P5">En application de l'article 13 du décret 82447 du 28 mai 1982 modifié, je demande à bénéficier d'une autorisation d'absence le<text:span text:style-name="T8">(s)</text:span> :</text:p>
      <text:p text:style-name="P8">….........................................................................................................................................................</text:p>
      <text:p text:style-name="P2"><text:span text:style-name="T1">pour participer à la réunion de l'instance statutaire de la fédération des syndicats SUD </text:span><text:span text:style-name="T1">Éducation</text:span><text:span text:style-name="T1"> qui se déroulera à </text:span><text:span text:style-name="T5">….................</text:span><text:span text:style-name="T1"> </text:span><text:span text:style-name="T2">du </text:span><text:span text:style-name="T3">…..... au …......... <text:s/></text:span><text:span text:style-name="T4">20....</text:span><text:span text:style-name="T5">.</text:span></text:p>
      <text:p text:style-name="P3"/>
      <text:p text:style-name="P3"/>
      <text:p text:style-name="P4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NimbusRomNo9L-Medi" svg:font-family="NimbusRomNo9L-Medi"/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sudeduc </meta:initial-creator>
    <meta:creation-date>2013-06-04T15:11:29</meta:creation-date>
    <dc:date>2013-10-11T14:33:10.98</dc:date>
    <meta:editing-duration>P0D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85" meta:character-count="728"/>
  </office:meta>
</office:document-meta>
</file>