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ans" svg:font-family="LiberationSans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tyle="italic" style:font-style-asian="italic" style:font-style-complex="italic" style:font-weight-complex="bold"/>
    </style:style>
    <style:style style:name="P2" style:family="paragraph" style:parent-style-name="Standard">
      <style:text-properties style:font-name="Times New Roman" fo:language="fr" fo:country="FR" style:font-name-complex="Times New Roman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language="fr" fo:country="FR" style:font-name-complex="Times New Roman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fr" fo:country="FR" style:font-name-complex="Times New Roman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language="fr" fo:country="FR" style:font-name-complex="Times New Roman"/>
    </style:style>
    <style:style style:name="P6" style:family="paragraph" style:parent-style-name="Standard">
      <style:paragraph-properties fo:text-align="end" style:justify-single-word="false"/>
      <style:text-properties style:font-name="Times New Roman" fo:language="fr" fo:country="FR" fo:font-style="italic" style:font-style-asian="italic" style:font-name-complex="Times New Roman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margin-left="7.493cm" fo:margin-right="0cm" fo:text-indent="0cm" style:auto-text-indent="false"/>
      <style:text-properties style:font-name="Times New Roman" fo:language="fr" fo:country="FR" style:font-name-complex="Times New Roman" style:font-weight-complex="bold"/>
    </style:style>
    <style:style style:name="P9" style:family="paragraph" style:parent-style-name="Index">
      <style:paragraph-properties text:number-lines="true" text:line-number="0"/>
      <style:text-properties style:font-name="Times New Roman" fo:language="fr" fo:country="FR" style:font-name-complex="Times New Roman" style:font-weight-complex="bold"/>
    </style:style>
    <style:style style:name="P10" style:family="paragraph" style:parent-style-name="Standard">
      <style:paragraph-properties fo:margin-left="6.244cm" fo:margin-right="0cm" fo:text-indent="1.249cm" style:auto-text-indent="false"/>
      <style:text-properties style:font-name="Times New Roman" fo:language="fr" fo:country="FR" style:font-name-complex="Times New Roman" style:font-weight-complex="bold"/>
    </style:style>
    <style:style style:name="P11" style:family="paragraph" style:parent-style-name="Standard">
      <style:paragraph-properties fo:margin-left="7.488cm" fo:margin-right="0cm" fo:text-indent="0.026cm" style:auto-text-indent="false">
        <style:tab-stops/>
      </style:paragraph-properties>
      <style:text-properties style:font-name="Times New Roman" fo:language="fr" fo:country="FR" style:font-name-complex="Times New Roman" style:font-weight-complex="bold"/>
    </style:style>
    <style:style style:name="P12" style:family="paragraph" style:parent-style-name="Standard">
      <style:paragraph-properties fo:margin-left="7.488cm" fo:margin-right="0cm" fo:text-indent="0cm" style:auto-text-indent="false"/>
      <style:text-properties style:font-name="Times New Roman" fo:language="fr" fo:country="FR" style:font-name-complex="Times New Roman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language="fr" fo:country="FR" style:font-name-complex="Times New Roman" style:font-weight-complex="bold"/>
    </style:style>
    <style:style style:name="P14" style:family="paragraph" style:parent-style-name="Standard">
      <style:paragraph-properties fo:margin-left="7.493cm" fo:margin-right="0cm" fo:text-indent="0cm" style:auto-text-indent="false"/>
      <style:text-properties style:font-name="Times New Roman" fo:language="fr" fo:country="FR" fo:font-style="italic" style:font-style-asian="italic" style:font-name-complex="Times New Roman" style:font-style-complex="italic" style:font-weight-complex="bold"/>
    </style:style>
    <style:style style:name="P15" style:family="paragraph" style:parent-style-name="Corps_20_de_20_texte_20_2" style:master-page-name="Standard">
      <style:paragraph-properties style:page-number="auto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style:font-name="Times New Roman" fo:language="fr" fo:country="FR" style:font-weight-complex="bold"/>
    </style:style>
    <style:style style:name="T6" style:family="text">
      <style:text-properties style:font-name="Times New Roman" fo:font-size="12pt" style:font-name-asian="LiberationSans" style:font-size-asian="12pt" style:font-name-complex="LiberationSans" style:font-size-complex="12pt"/>
    </style:style>
    <style:style style:name="T7" style:family="text">
      <style:text-properties fo:language="fr" fo:country="FR" style:font-weight-complex="bold"/>
    </style:style>
    <style:style style:name="T8" style:family="text">
      <style:text-properties fo:language="fr" fo:country="FR" fo:font-style="italic" style:font-style-asian="italic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[</text:span>Prénom NOM<text:span text:style-name="T1">]</text:span></text:p>
      <text:p text:style-name="Corps_20_de_20_texte_20_2"><text:span text:style-name="T1">[</text:span>Fonction]</text:p>
      <text:p text:style-name="Corps_20_de_20_texte_20_2"><text:span text:style-name="T1">[</text:span>Établissement<text:span text:style-name="T1">]</text:span></text:p>
      <text:p text:style-name="Corps_20_de_20_texte_20_2"/>
      <text:p text:style-name="Corps_20_de_20_texte_20_2"/>
      <text:p text:style-name="Corps_20_de_20_texte_20_2"/>
      <text:p text:style-name="Corps_20_de_20_texte_20_2"><text:tab/><text:tab/><text:tab/><text:tab/><text:tab/><text:tab/>[lieu], le [date]</text:p>
      <text:p text:style-name="Corps_20_de_20_texte_20_2"/>
      <text:p text:style-name="Corps_20_de_20_texte_20_2"/>
      <text:p text:style-name="Corps_20_de_20_texte_20_2"/>
      <text:p text:style-name="P8"><text:span text:style-name="T3">pour les AVS-EVS-AED</text:span><text:span text:style-name="T2"> :</text:span></text:p>
      <text:p text:style-name="P12">[<text:span text:style-name="T2">Monsieur le / Madame la</text:span>] [<text:span text:style-name="T2">Principal(e) / Proviseur(e) </text:span>: <text:span text:style-name="T4">employeur]</text:span> du [<text:span text:style-name="T2">collège / lycée</text:span>] [<text:span text:style-name="T2">nom de l’établissement</text:span>] OU [<text:span text:style-name="T2">Madame la Directrice / Monsieur le Directeur</text:span>] académique des services de l’Éducation nationale de l’Académie de [<text:span text:style-name="T2">nom de l'académie</text:span>]</text:p>
      <text:p text:style-name="P14"/>
      <text:p text:style-name="P8"><text:span text:style-name="T3">pour les enseignants du secondaire</text:span><text:span text:style-name="T2"> :</text:span></text:p>
      <text:p text:style-name="P8">[<text:span text:style-name="T2">Madame la Rectrice / Monsieur le Recteur</text:span>] de l’Académie de [<text:span text:style-name="T2">nom de l'académie</text:span>]</text:p>
      <text:p text:style-name="P10">s/c de [<text:span text:style-name="T2">Monsieur le / Madame la</text:span>]</text:p>
      <text:p text:style-name="P8">[<text:span text:style-name="T2">Principal(e) / Proviseur(e)</text:span>] du [<text:span text:style-name="T2">collège / lycée</text:span>] [<text:span text:style-name="T2">nom de l’établissement</text:span>]</text:p>
      <text:p text:style-name="P14"/>
      <text:p text:style-name="P8"><text:span text:style-name="T3">pour les enseignants du primaire</text:span><text:span text:style-name="T2"> :</text:span></text:p>
      <text:p text:style-name="P8">[<text:span text:style-name="T2">Madame la Directrice / Monsieur le Directeur</text:span>] académique des services de l’Éducation nationale de l’Académie de [<text:span text:style-name="T2">nom de l'académie</text:span>]</text:p>
      <text:p text:style-name="P11">s/c de [<text:span text:style-name="T2">Monsieur le / Madame la</text:span>] l'IEN de la circonscription de [<text:span text:style-name="T2">nom de la circonscription</text:span>]</text:p>
      <text:p text:style-name="P6"/>
      <text:p text:style-name="P2"/>
      <text:p text:style-name="P9"/>
      <text:p text:style-name="P3"/>
      <text:p text:style-name="P2">Objet : Demande d’Autorisation Spéciale d’Absence</text:p>
      <text:p text:style-name="P2"/>
      <text:p text:style-name="P4"/>
      <text:p text:style-name="P4">[<text:span text:style-name="T2">Monsieur le / Madame la</text:span>] [<text:span text:style-name="T2">Principal(e) / Proviseur(e) </text:span>: <text:span text:style-name="T4">employeur]</text:span></text:p>
      <text:p text:style-name="P4">[<text:span text:style-name="T2">Madame la Rectrice/ Monsieur le Recteur</text:span>]</text:p>
      <text:p text:style-name="P13">[<text:span text:style-name="T2">Madame la Directrice / Monsieur le Directeur</text:span>] académique des services de l’Éducation nationale,</text:p>
      <text:p text:style-name="P4"/>
      <text:p text:style-name="P4"/>
      <text:p text:style-name="P7"><text:span text:style-name="T7">En application de l’article 13 du décret 82-447 du 28 mai 1982 modifié relatif à l’exercice du droit syndical dans la fonction publique, j’ai l’honneur de solliciter une autorisation spéciale d’absence [</text:span><text:span text:style-name="T8">le / les</text:span><text:span text:style-name="T7">]</text:span><text:span text:style-name="T8"> </text:span><text:span text:style-name="T7">[</text:span><text:span text:style-name="T8">date</text:span><text:span text:style-name="T7">] pour participer à une réunion</text:span><text:span text:style-name="T5"> </text:span><text:span text:style-name="T6">de l’organisme directeur de la Fédération </text:span><text:soft-page-break/><text:span text:style-name="T6">des syndicats SUD éducation</text:span><text:span text:style-name="T5">.</text:span></text:p>
      <text:p text:style-name="P4"/>
      <text:p text:style-name="P5">Vous trouverez ci-joint ma convocation à cette réunion.</text:p>
      <text:p text:style-name="P5"/>
      <text:p text:style-name="Text_20_body"/>
      <text:p text:style-name="P1"/>
      <text:p text:style-name="P1"/>
      <text:p text:style-name="P1">[Signatur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Sans" svg:font-family="LiberationSans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Times New Roman" fo:font-family="'Times New Roman'" style:font-family-generic="roman" style:font-pitch="variable" fo:language="fr" fo:country="FR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Corps_20_de_20_texte_20_2" style:display-name="Corps de texte 2" style:family="paragraph" style:parent-style-name="Standard">
      <style:text-properties style:font-name="Times New Roman" fo:font-family="'Times New Roman'" style:font-family-generic="roman" style:font-pitch="variable" fo:language="fr" fo:country="FR"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Prénom</dc:title>
    <meta:initial-creator>sud educ</meta:initial-creator>
    <meta:creation-date>2013-06-27T11:56:00</meta:creation-date>
    <dc:date>2016-09-09T10:50:30.44</dc:date>
    <meta:editing-cycles>7</meta:editing-cycles>
    <meta:editing-duration>PT8M</meta:editing-duration>
    <meta:generator>LibreOffice/5.1.5.2$Windows_x86 LibreOffice_project/7a864d8825610a8c07cfc3bc01dd4fce6a9447e5</meta:generator>
    <meta:document-statistic meta:table-count="0" meta:image-count="0" meta:object-count="0" meta:page-count="2" meta:paragraph-count="20" meta:word-count="219" meta:character-count="1449" meta:non-whitespace-character-count="1244"/>
    <meta:user-defined meta:name="Info 1"/>
    <meta:user-defined meta:name="Info 2"/>
    <meta:user-defined meta:name="Info 3"/>
    <meta:user-defined meta:name="Info 4"/>
  </office:meta>
</office:document-meta>
</file>