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Liberation Sans" fo:font-size="14pt" officeooo:rsid="001c2a2c" officeooo:paragraph-rsid="001e256e" style:font-size-asian="14pt" style:font-size-complex="14pt"/>
    </style:style>
    <style:style style:name="P2" style:family="paragraph" style:parent-style-name="Standard">
      <style:paragraph-properties fo:margin-top="0.199cm" fo:margin-bottom="0.199cm" loext:contextual-spacing="false" fo:line-height="150%" fo:text-align="justify" style:justify-single-word="false" style:writing-mode="page"/>
      <style:text-properties style:font-name="Liberation Sans" officeooo:rsid="001c2a2c" officeooo:paragraph-rsid="001c2a2c"/>
    </style:style>
    <style:style style:name="P3" style:family="paragraph" style:parent-style-name="Standard">
      <style:paragraph-properties fo:margin-top="0.199cm" fo:margin-bottom="0.199cm" loext:contextual-spacing="false" fo:line-height="150%" fo:text-align="justify" style:justify-single-word="false" style:writing-mode="page"/>
      <style:text-properties officeooo:paragraph-rsid="001c2a2c"/>
    </style:style>
    <style:style style:name="T1" style:family="text">
      <style:text-properties officeooo:rsid="001e256e"/>
    </style:style>
    <style:style style:name="T2" style:family="text">
      <style:text-properties officeooo:rsid="001f4ac7"/>
    </style:style>
    <style:style style:name="T3" style:family="text">
      <style:text-properties style:font-name="Liberation Sans" officeooo:rsid="001c2a2c"/>
    </style:style>
    <style:style style:name="T4" style:family="text">
      <style:text-properties style:font-name="Liberation Sans" officeooo:rsid="001f4a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position de texte de motion à discuter et voter</text:span> en conseil d’école / en CA</text:p>
      <text:p text:style-name="P2"/>
      <text:p text:style-name="P2">Nous, personnels et parents de l’école/établissement XXX, avons toutes et tous été très fortement impactés par les changements incessants et multiples subis depuis le début de cette crise sanitaire. </text:p>
      <text:p text:style-name="P3"><text:span text:style-name="T3">Les différentes injonctions des nombreuses instances hiérarchiques de l’Éducation Nationale (s</text:span><text:span text:style-name="T4">ouvent</text:span><text:span text:style-name="T3"> contradictoires) ont à chaque fois été adressées sans aucune consultation des personnels, ni des parents, et demandant des réactions immédiates de toutes et tous. De plus, nous en avons souvent eu connaissance par les médias avant même la communication officielle. Cela dénote à tout le moins un manque de considérations vis-à-vis des personnels, des parents et des élèves.</text:span></text:p>
      <text:p text:style-name="P2"/>
      <text:p text:style-name="P2">Après avoir fait porter aux parents la responsabilité du retour à l'école depuis le 11 mai, leur avoir demandé de s'organiser en conséquence et dans le cadre d'une école non obligatoire, le président change les règles du tout au tout sans préavis pour rendre l'école obligatoire à deux semaines des vacances.</text:p>
      <text:p text:style-name="P2"/>
      <text:p text:style-name="P2">Nous souhaitons exprimer notre incompréhension face à cette reprise qui nous semble précipitée. Et cela d'autant plus qu'elle vient sans prise en compte des organisations décidées par les équipes et avec un cadre sanitaire variable selon l'âge des élèves, sans que cela ne soit justifié par l'évolution de la pandémi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7T18:37:57.331000000</meta:creation-date>
    <dc:date>2020-06-18T13:21:51.532000000</dc:date>
    <meta:editing-duration>PT2M55S</meta:editing-duration>
    <meta:editing-cycles>3</meta:editing-cycles>
    <meta:generator>LibreOffice/6.3.3.2$Windows_X86_64 LibreOffice_project/a64200df03143b798afd1ec74a12ab50359878ed</meta:generator>
    <meta:document-statistic meta:table-count="0" meta:image-count="0" meta:object-count="0" meta:page-count="1" meta:paragraph-count="5" meta:word-count="214" meta:character-count="1376" meta:non-whitespace-character-count="1166"/>
  </office:meta>
</office:document-meta>
</file>