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15pt" fo:font-weight="bold" officeooo:paragraph-rsid="001fa8c4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21ec0" style:font-name="sans-serif" fo:font-size="15pt" fo:font-weight="bold" officeooo:rsid="0021d995" officeooo:paragraph-rsid="0021d995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2pt" officeooo:paragraph-rsid="001fa8c4" style:font-size-asian="12pt" style:font-size-complex="12pt"/>
    </style:style>
    <style:style style:name="P4" style:family="paragraph" style:parent-style-name="Standard">
      <style:text-properties style:font-name="Arial" fo:font-size="12pt" officeooo:rsid="001fa8c4" officeooo:paragraph-rsid="001fa8c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fa8c4" style:font-size-asian="12pt" style:font-size-complex="12pt"/>
    </style:style>
    <style:style style:name="P6" style:family="paragraph" style:parent-style-name="Standard">
      <style:text-properties style:font-name="Arial" fo:font-size="12pt" officeooo:paragraph-rsid="002a2056" style:font-size-asian="12pt" style:font-size-complex="12pt"/>
    </style:style>
    <style:style style:name="P7" style:family="paragraph" style:parent-style-name="Standard">
      <style:text-properties style:font-name="Arial" fo:font-size="12pt" fo:font-weight="bold" officeooo:rsid="001fa8c4" officeooo:paragraph-rsid="001fa8c4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normal" officeooo:rsid="0021d995" officeooo:paragraph-rsid="0021d99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fo:font-weight="bold" officeooo:paragraph-rsid="001fa8c4" style:font-size-asian="18pt" style:font-weight-asian="bold" style:font-size-complex="18pt" style:font-weight-complex="bold"/>
    </style:style>
    <style:style style:name="T1" style:family="text">
      <style:text-properties fo:font-weight="normal" officeooo:rsid="0021d995" style:font-weight-asian="normal" style:font-weight-complex="normal"/>
    </style:style>
    <style:style style:name="T2" style:family="text">
      <style:text-properties fo:font-variant="normal" fo:text-transform="none" fo:color="#212529" fo:letter-spacing="normal" fo:font-style="normal" fo:font-weight="normal"/>
    </style:style>
    <style:style style:name="T3" style:family="text">
      <style:text-properties fo:font-variant="normal" fo:text-transform="none" fo:color="#212529" style:font-name="Arial" fo:letter-spacing="normal" fo:font-style="normal" fo:font-weight="normal"/>
    </style:style>
    <style:style style:name="T4" style:family="text">
      <style:text-properties fo:font-weight="bold" officeooo:rsid="001fa8c4" style:font-weight-asian="bold" style:font-weight-complex="bold"/>
    </style:style>
    <style:style style:name="T5" style:family="text">
      <style:text-properties officeooo:rsid="00251960"/>
    </style:style>
    <style:style style:name="T6" style:family="text">
      <style:text-properties officeooo:rsid="00149aeb"/>
    </style:style>
    <style:style style:name="T7" style:family="text">
      <style:text-properties officeooo:rsid="0025d46d"/>
    </style:style>
    <style:style style:name="T8" style:family="text">
      <style:text-properties officeooo:rsid="002895f9"/>
    </style:style>
    <style:style style:name="T9" style:family="text">
      <style:text-properties officeooo:rsid="00291b32"/>
    </style:style>
    <style:style style:name="T10" style:family="text">
      <style:text-properties officeooo:rsid="002a20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n cas de manif pour motif professionnel ou interprofessionnel</text:p>
      <text:p text:style-name="P1"/>
      <text:p text:style-name="P9">Attestation de déplacement dérogatoire </text:p>
      <text:p text:style-name="P3"/>
      <text:p text:style-name="P3">En application du décret n°2020-1310 du 29 octobre 2020 prescrivant les mesures générales nécessaires pour faire face à l’épidémie de Covid-19 dans le cadre de l’état d’urgence sanitaire.</text:p>
      <text:p text:style-name="P3"/>
      <text:p text:style-name="P3">Je soussigné(e),Mme/M. :</text:p>
      <text:p text:style-name="P3"><text:s/>Né(e) le :</text:p>
      <text:p text:style-name="P3"><text:s/>Demeurant : </text:p>
      <text:p text:style-name="P3"/>
      <text:p text:style-name="P5">Certifie que mon déplacement est lié au motif suivant, autorisé par l’article 3 du décret n°2020-1310 du 29 octobre prescrivant les mesures générales nécessaires pour faire face à l’épidémie de Covid-19 dans le cadre de l’état d’urgence sanitaire, qui autorise les « manifestations sur la voie publique mentionnées à l'article L. 211-1 du code de la sécurité intérieure » pour lesquelles leurs organisateurs ont adressé à l’autorité administrative compétente « une déclaration contenant les mentions prévues à l'article L. 211-2 du même code, en y précisant, en outre, les mesures qu'ils mettent en œuvre afin de garantir le respect des dispositions de l'article 1er du présent décret » : </text:p>
      <text:p text:style-name="P3"/>
      <text:p text:style-name="P5"><text:span text:style-name="T3">Déplacements entre le domicile et le lieu d’exercice de l’activité professionnelle ou un établissement d’enseignement ou de formation, déplacements professionnels ne pouvant être différés</text:span><text:span text:style-name="T2"> </text:span><text:s/>*</text:p>
      <text:p text:style-name="P4"/>
      <text:p text:style-name="P3"><text:span text:style-name="T4">rassemblement du </text:span><text:span text:style-name="T1">(indiquer date, heure, motif et lieu)</text:span></text:p>
      <text:p text:style-name="P8">Vous pouvez également préciser que le rassemblement a été déclaré auprès de la Préfecture de...</text:p>
      <text:p text:style-name="P7"/>
      <text:p text:style-name="P3"/>
      <text:p text:style-name="P3">Fait à :</text:p>
      <text:p text:style-name="P3"/>
      <text:p text:style-name="P3">Le </text:p>
      <text:p text:style-name="P3"/>
      <text:p text:style-name="P3"/>
      <text:p text:style-name="P3">Signature</text:p>
      <text:p text:style-name="P3"/>
      <text:p text:style-name="P3"/>
      <text:p text:style-name="P3"/>
      <text:p text:style-name="P6">* <text:span text:style-name="T5">Selon les dispositions </text:span><text:span text:style-name="T7">de </text:span><text:span text:style-name="T5">la décision </text:span><text:span text:style-name="T10">du </text:span><text:span text:style-name="T9">Conseil d’Etat</text:span><text:span text:style-name="T6"> n°44</text:span><text:span text:style-name="T8">6</text:span><text:span text:style-name="T6">629 du 21 novembre 2020 </text:span><text:span text:style-name="T5">paragraphe 12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22T17:07:27.903000000</meta:creation-date>
    <dc:date>2020-11-24T17:21:21.395000000</dc:date>
    <meta:editing-duration>PT43M20S</meta:editing-duration>
    <meta:editing-cycles>9</meta:editing-cycles>
    <meta:generator>LibreOffice/6.4.6.2$Linux_X86_64 LibreOffice_project/40$Build-2</meta:generator>
    <meta:document-statistic meta:table-count="0" meta:image-count="0" meta:object-count="0" meta:page-count="1" meta:paragraph-count="14" meta:word-count="228" meta:character-count="1485" meta:non-whitespace-character-count="1264"/>
  </office:meta>
</office:document-meta>
</file>